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ba177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776aa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b1521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b2bd9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3pt" style:font-name-asian="Arial" style:font-size-asian="13pt" style:font-size-complex="13pt"/>
    </style:style>
    <style:style style:name="T9" style:family="text">
      <style:text-properties officeooo:rsid="00080fb8"/>
    </style:style>
    <style:style style:name="T10" style:family="text">
      <style:text-properties officeooo:rsid="00186420"/>
    </style:style>
    <style:style style:name="T11" style:family="text">
      <style:text-properties officeooo:rsid="0020a0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52136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8"><text:tab/></text:span><text:span text:style-name="T1">Com </text:span><text:span text:style-name="T5">o </text:span><text:span text:style-name="T4">Sr. </text:span><text:span text:style-name="T7">Wilson Azevedo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11">0</text:span><text:span text:style-name="T10">5</text:span> de<text:span text:style-name="T9"> </text:span><text:span text:style-name="T11">Agosto</text:span> de 201<text:span text:style-name="T9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05T16:37:23.59</dc:date>
    <meta:editing-duration>PT8H59M</meta:editing-duration>
    <meta:editing-cycles>136</meta:editing-cycles>
    <meta:generator>LibreOffice/3.6$Windows_x86 LibreOffice_project/2ef5aff-a6fb0ff-166bdff-cf087ad-0f1389</meta:generator>
    <meta:print-date>2014-08-05T16:37:17.69</meta:print-date>
    <meta:document-statistic meta:table-count="0" meta:image-count="1" meta:object-count="0" meta:page-count="1" meta:paragraph-count="15" meta:word-count="75" meta:character-count="486" meta:non-whitespace-character-count="420"/>
  </office:meta>
</office:document-meta>
</file>