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P16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7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21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ahom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P23" style:family="paragraph" style:parent-style-name="Text_20_body_20_indent">
      <style:paragraph-properties fo:margin-left="0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6pt" fo:font-weight="bold" style:font-size-asian="16pt" style:font-weight-asian="bold" style:font-name-complex="Tahoma" style:font-weight-complex="bold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style:font-name="Tahoma" fo:font-size="14pt" style:font-name-asian="Tahoma" style:font-size-asian="14pt" style:font-name-complex="Tahoma" style:font-size-complex="14pt"/>
    </style:style>
    <style:style style:name="T7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style:font-name="Tahoma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officeooo:rsid="0014c351" style:font-name-asian="MS Mincho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bold" officeooo:rsid="00182413" style:font-name-asian="MS Mincho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5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ahoma" fo:font-size="12pt" fo:font-weight="normal" officeooo:rsid="0014c351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ahoma" fo:font-size="12pt" fo:font-weight="normal" officeooo:rsid="00169b3f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ahoma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ahoma" fo:font-size="12pt" style:text-underline-style="none" fo:font-weight="normal" officeooo:rsid="00169b3f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Tahoma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Tahoma" fo:font-size="12pt" style:text-underline-style="none" fo:font-weight="bold" officeooo:rsid="00133959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Tahoma" fo:font-size="12pt" style:text-underline-style="none" fo:font-weight="bold" officeooo:rsid="00169b3f" style:font-size-asian="12pt" style:font-weight-asian="bold" style:font-name-complex="Tahoma" style:font-size-complex="12pt" style:font-weight-complex="bold"/>
    </style:style>
    <style:style style:name="T23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Tahoma" fo:font-size="12pt" fo:font-weight="bold" officeooo:rsid="00133959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Tahoma" fo:font-size="12pt" fo:font-weight="bold" officeooo:rsid="00169b3f" style:font-size-asian="12pt" style:font-weight-asian="bold" style:font-name-complex="Tahoma" style:font-size-complex="12pt" style:font-weight-complex="bold"/>
    </style:style>
    <style:style style:name="T27" style:family="text">
      <style:text-properties style:font-name="Tahoma" fo:font-size="12pt" fo:font-weight="bold" officeooo:rsid="00182413" style:font-size-asian="12pt" style:font-weight-asian="bold" style:font-name-complex="Tahoma" style:font-size-complex="12pt" style:font-weight-complex="bold"/>
    </style:style>
    <style:style style:name="T28" style:family="text"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T29" style:family="text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30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31" style:family="text">
      <style:text-properties style:font-name="Tahoma" fo:font-size="11pt" fo:font-weight="normal" officeooo:rsid="0014c351" style:font-size-asian="11pt" style:font-weight-asian="normal" style:font-name-complex="Tahoma" style:font-size-complex="11pt" style:font-weight-complex="normal"/>
    </style:style>
    <style:style style:name="T32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3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<text:s/></text:span><text:span text:style-name="T7">GABINETE DO VEREADOR JOELSON DO POTE</text:span></text:p>
      <text:p text:style-name="P4"/>
      <text:p text:style-name="P13"/>
      <text:p text:style-name="P6">Ao </text:p>
      <text:p text:style-name="P6">Exmo. Sr. Vereador</text:p>
      <text:p text:style-name="P6">MARCIO DAMAZIO </text:p>
      <text:p text:style-name="P6">M. D. Presidente da Câmara Municipal de Nova Friburgo</text:p>
      <text:p text:style-name="P4"/>
      <text:p text:style-name="P8"/>
      <text:p text:style-name="P7">Senhor <text:s/>Presidente,</text:p>
      <text:p text:style-name="P5"/>
      <text:p text:style-name="P5"><text:span text:style-name="T10"><text:s text:c="11"/></text:span><text:span text:style-name="T9">Requeiro na forma regimental, depois de observadas as formalidades legais, seja submetido</text:span></text:p>
      <text:p text:style-name="P7">ao Douto Plenário desta Egrégia Casa Legislativa, a seguinte proposição:</text:p>
      <text:p text:style-name="P11"/>
      <text:p text:style-name="P11"/>
      <text:p text:style-name="P5"><text:span text:style-name="T9">MOÇÃO ESPECIAL DE LOUVOR</text:span><text:span text:style-name="T14">,</text:span></text:p>
      <text:p text:style-name="P11"/>
      <text:p text:style-name="P11"/>
      <text:p text:style-name="P12"><text:span text:style-name="T10"><text:s text:c="10"/></text:span><text:span text:style-name="T15">Com o</text:span><text:span text:style-name="T18">, </text:span><text:span text:style-name="T20">Ilmo Sr.</text:span><text:span text:style-name="T18"> </text:span><text:span text:style-name="T22">Maj.</text:span><text:span text:style-name="T20"> </text:span><text:span text:style-name="T21">Rodrigo </text:span><text:span text:style-name="T22">de Mattos Silva</text:span><text:span text:style-name="T23">,</text:span><text:span text:style-name="T15"> </text:span><text:span text:style-name="T24">Pelos relevantes serviços prestados, ao longo dos últimos </text:span><text:span text:style-name="T27">10</text:span><text:span text:style-name="T26"> anos, no 11º Batalhão de Policia Militar do Estado do Rio de Janeiro</text:span><text:span text:style-name="T24">,</text:span><text:span text:style-name="T15"> onde vem prestando seu trabalho </text:span><text:span text:style-name="T17">no comando das relações públicas e no comando da seção de instrução e operações. Isto</text:span><text:span text:style-name="T15"> de maneira constante e aplicada</text:span><text:span text:style-name="T24">, </text:span><text:span text:style-name="T15">no intuito de fazer o melhor de sua atividade pública em prol a </text:span><text:span text:style-name="T16">segurança de nosso Município</text:span><text:span text:style-name="T15">. <text:s/></text:span></text:p>
      <text:p text:style-name="P22"><text:s text:c="5"/></text:p>
      <text:p text:style-name="P14"><text:span text:style-name="T8"><text:s text:c="6"/></text:span><text:span text:style-name="T30">Em 25 de ju</text:span><text:span text:style-name="T31">lho</text:span><text:span text:style-name="T30"> de 2014</text:span></text:p>
      <text:p text:style-name="P23"><text:line-break/> <text:s text:c="38"/>_______________</text:p>
      <text:p text:style-name="P9">JOELSON DO POTE</text:p>
      <text:p text:style-name="P10">VEREADOR - PSD</text:p>
      <text:p text:style-name="P15"><text:s text:c="2"/></text:p>
      <text:p text:style-name="P16"/>
      <text:p text:style-name="P17"><text:span text:style-name="T32"><text:s/></text:span><text:span text:style-name="T33">_____________ <text:s text:c="5"/>_____________ <text:s text:c="5"/>_______________</text:span></text:p>
      <text:p text:style-name="P18"><text:span text:style-name="T32"><text:s text:c="7"/></text:span><text:span text:style-name="T10"><text:s/></text:span><text:span text:style-name="T11">Cláudio Damião <text:s text:c="4"/></text:span><text:span text:style-name="T28"><text:s text:c="23"/></text:span><text:span text:style-name="T11">Nami Nassif <text:s text:c="8"/></text:span><text:span text:style-name="T28"><text:s text:c="19"/></text:span><text:span text:style-name="T11"><text:s/>Zezinho do Caminhão</text:span></text:p>
      <text:p text:style-name="P19"><text:s/></text:p>
      <text:p text:style-name="P18"><text:span text:style-name="T29"><text:s text:c="5"/></text:span><text:span text:style-name="T28">__________________ <text:s text:c="5"/>___________________ <text:s text:c="6"/>____________________</text:span></text:p>
      <text:p text:style-name="P18"><text:span text:style-name="T29"><text:s text:c="9"/></text:span><text:span text:style-name="T11">Gustavo Barroso </text:span><text:span text:style-name="T28"><text:s text:c="22"/></text:span><text:span text:style-name="T11"><text:s text:c="10"/>Vanderléia <text:s text:c="7"/></text:span><text:span text:style-name="T28"><text:s text:c="15"/></text:span><text:span text:style-name="T11"><text:s text:c="9"/>Professor Pierre</text:span></text:p>
      <text:p text:style-name="P19"><text:s/></text:p>
      <text:p text:style-name="P18"><text:span text:style-name="T29"><text:s text:c="5"/></text:span><text:span text:style-name="T28">__________________ <text:s text:c="6"/>___________________ <text:s text:c="4"/>____________________</text:span></text:p>
      <text:p text:style-name="P18"><text:span text:style-name="T29"><text:s text:c="10"/></text:span><text:span text:style-name="T10"><text:s/></text:span><text:span text:style-name="T11">Alcir Fonseca <text:s text:c="3"/></text:span><text:span text:style-name="T28"><text:s text:c="15"/></text:span><text:span text:style-name="T11"><text:s text:c="11"/>Francisco de Barros <text:s text:c="3"/></text:span><text:span text:style-name="T28"><text:s text:c="20"/></text:span><text:span text:style-name="T11">Ricardo Figueira</text:span></text:p>
      <text:p text:style-name="P20"/>
      <text:p text:style-name="P18"><text:span text:style-name="T29"><text:s text:c="5"/></text:span><text:span text:style-name="T28">__________________ <text:s text:c="8"/>_________________ <text:s text:c="12"/>__________________</text:span></text:p>
      <text:p text:style-name="P18"><text:span text:style-name="T29"><text:s text:c="9"/></text:span><text:span text:style-name="T11">Alexandre Cruz <text:s text:c="4"/></text:span><text:span text:style-name="T28"><text:s text:c="18"/></text:span><text:span text:style-name="T11"><text:s text:c="10"/>Marcelo Verly <text:s text:c="32"/></text:span><text:span text:style-name="T12">José Carlos </text:span><text:span text:style-name="T11">Jacutinga</text:span></text:p>
      <text:p text:style-name="P20"/>
      <text:p text:style-name="P18"><text:span text:style-name="T29"><text:s text:c="6"/></text:span><text:span text:style-name="T28">__________________ <text:s text:c="6"/>__________________ <text:s text:c="5"/>____________________</text:span></text:p>
      <text:p text:style-name="P18"><text:span text:style-name="T29"><text:s text:c="10"/></text:span><text:span text:style-name="T11">Christiano Huguenin <text:s text:c="2"/></text:span><text:span text:style-name="T28"><text:s text:c="17"/></text:span><text:span text:style-name="T11">Welington Moreira </text:span><text:span text:style-name="T28"><text:s text:c="21"/></text:span><text:span text:style-name="T11"><text:s/></text:span><text:span text:style-name="T12">Grimaldino Narci</text:span><text:span text:style-name="T13">z</text:span><text:span text:style-name="T12">o</text:span></text:p>
      <text:p text:style-name="P20"/>
      <text:p text:style-name="P18"><text:span text:style-name="T29"><text:s text:c="6"/></text:span><text:span text:style-name="T28">__________________ <text:s text:c="4"/>____________________ <text:s text:c="5"/>____________________</text:span></text:p>
      <text:p text:style-name="P18"><text:span text:style-name="T29"><text:s text:c="10"/></text:span><text:span text:style-name="T10"><text:s text:c="2"/></text:span><text:span text:style-name="T11">Renato Abi-Ramia </text:span><text:span text:style-name="T28"><text:s text:c="14"/></text:span><text:span text:style-name="T11"><text:s text:c="9"/>Gabriel mafort <text:s text:c="3"/></text:span><text:span text:style-name="T28"><text:s text:c="23"/></text:span><text:span text:style-name="T11">Wanderson Nogueira</text:span></text:p>
      <text:p text:style-name="P21"><text:s/></text:p>
      <text:p text:style-name="P18"><text:span text:style-name="T29"><text:s text:c="7"/></text:span><text:span text:style-name="T28">_________________ <text:s text:c="7"/>___________________</text:span></text:p>
      <text:p text:style-name="P18"><text:span text:style-name="T29"><text:s text:c="13"/></text:span><text:span text:style-name="T10"><text:s/></text:span><text:span text:style-name="T11">Marcio Damazio <text:s text:c="3"/></text:span><text:span text:style-name="T28"><text:s text:c="19"/></text:span><text:span text:style-name="T11">Samoel Grass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04cm" svg:height="2.965cm" draw:z-index="0"><draw:image xlink:href="Pictures/2000000B00002F5600003C410C6CF53F.wmf" xlink:type="simple" xlink:show="embed" xlink:actuate="onLoad"/><draw:contour-polygon svg:width="12.004cm" svg:height="14.805cm" svg:viewBox="0 0 12004 14805" draw:points="0,112 0,14917 12004,14917 12004,1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<text:span text:style-name="MT4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5">http://www.camaranf.rj.gov.br</text:span>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25T13:32:06.323000000</meta:print-date>
    <meta:editing-cycles>4</meta:editing-cycles>
    <meta:editing-duration>P23DT22H11M8S</meta:editing-duration>
    <dc:date>2014-07-25T13:33:19.83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37" meta:word-count="223" meta:character-count="2365" meta:non-whitespace-character-count="1507"/>
  </office:meta>
</office:document-meta>
</file>