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776aa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ac7d6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b1521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186420"/>
    </style:style>
    <style:style style:name="T11" style:family="text">
      <style:text-properties officeooo:rsid="0020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52225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5">o </text:span><text:span text:style-name="T4">Sr. </text:span><text:span text:style-name="T7">Edson Flávio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1">0</text:span><text:span text:style-name="T10">5</text:span> de<text:span text:style-name="T9"> </text:span><text:span text:style-name="T11">Agosto</text:span> de 201<text:span text:style-name="T9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6:36:00.40</dc:date>
    <meta:editing-duration>PT8H59M</meta:editing-duration>
    <meta:editing-cycles>135</meta:editing-cycles>
    <meta:generator>LibreOffice/3.6$Windows_x86 LibreOffice_project/2ef5aff-a6fb0ff-166bdff-cf087ad-0f1389</meta:generator>
    <meta:print-date>2014-08-05T16:35:51.86</meta:print-date>
    <meta:document-statistic meta:table-count="0" meta:image-count="1" meta:object-count="0" meta:page-count="1" meta:paragraph-count="15" meta:word-count="75" meta:character-count="484" meta:non-whitespace-character-count="418"/>
  </office:meta>
</office:document-meta>
</file>