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Arial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6f94c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ba177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776aa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8eb6e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0fb8"/>
    </style:style>
    <style:style style:name="T9" style:family="text">
      <style:text-properties officeooo:rsid="00186420"/>
    </style:style>
    <style:style style:name="T10" style:family="text">
      <style:text-properties officeooo:rsid="0020a0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6457865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7"><text:tab/></text:span><text:span text:style-name="T1">Com </text:span><text:span text:style-name="T5">o </text:span><text:span text:style-name="T4">Sr. </text:span><text:span text:style-name="T6">Lieberson Menezes</text:span><text:span text:style-name="T2">, pela passagem de seu aniversário</text:span><text:span text:style-name="T3">.</text:span></text:p>
      <text:p text:style-name="P16"><text:tab/></text:p>
      <text:p text:style-name="P10">Sala Jean Bazet, <text:span text:style-name="T10">0</text:span><text:span text:style-name="T9">5</text:span> de<text:span text:style-name="T8"> </text:span><text:span text:style-name="T10">Agosto</text:span> de 201<text:span text:style-name="T8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8-05T16:32:41.10</dc:date>
    <meta:editing-duration>PT8H59M</meta:editing-duration>
    <meta:editing-cycles>133</meta:editing-cycles>
    <meta:generator>LibreOffice/3.6$Windows_x86 LibreOffice_project/2ef5aff-a6fb0ff-166bdff-cf087ad-0f1389</meta:generator>
    <meta:print-date>2014-08-05T16:32:28.13</meta:print-date>
    <meta:document-statistic meta:table-count="0" meta:image-count="1" meta:object-count="0" meta:page-count="1" meta:paragraph-count="15" meta:word-count="75" meta:character-count="489" meta:non-whitespace-character-count="423"/>
  </office:meta>
</office:document-meta>
</file>