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ba177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0affb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5bc43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25e665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0fb8"/>
    </style:style>
    <style:style style:name="T10" style:family="text">
      <style:text-properties officeooo:rsid="00186420"/>
    </style:style>
    <style:style style:name="T11" style:family="text">
      <style:text-properties officeooo:rsid="0020a0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428942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8"><text:tab/></text:span><text:span text:style-name="T1">Com </text:span><text:span text:style-name="T5">a</text:span><text:span text:style-name="T1"> </text:span><text:span text:style-name="T4">Sr</text:span><text:span text:style-name="T5">a</text:span><text:span text:style-name="T4">. </text:span><text:span text:style-name="T7">Camila Carvalho</text:span><text:span text:style-name="T2">, pela passagem de seu aniversário</text:span><text:span text:style-name="T3">.</text:span></text:p>
      <text:p text:style-name="P16"><text:tab/></text:p>
      <text:p text:style-name="P10">Sala Jean Bazet, <text:span text:style-name="T11">0</text:span><text:span text:style-name="T10">5</text:span> de<text:span text:style-name="T9"> </text:span><text:span text:style-name="T11">Agosto</text:span> de 201<text:span text:style-name="T9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05T16:26:46.41</dc:date>
    <meta:editing-duration>PT8H59M</meta:editing-duration>
    <meta:editing-cycles>131</meta:editing-cycles>
    <meta:generator>LibreOffice/3.6$Windows_x86 LibreOffice_project/2ef5aff-a6fb0ff-166bdff-cf087ad-0f1389</meta:generator>
    <meta:print-date>2014-08-05T16:26:40.67</meta:print-date>
    <meta:document-statistic meta:table-count="0" meta:image-count="1" meta:object-count="0" meta:page-count="1" meta:paragraph-count="15" meta:word-count="75" meta:character-count="488" meta:non-whitespace-character-count="422"/>
  </office:meta>
</office:document-meta>
</file>