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paragraph-rsid="001ad082" style:font-size-asian="14pt" style:font-size-complex="14pt" style:font-weight-complex="bold"/>
    </style:style>
    <style:style style:name="P1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e38fb" officeooo:paragraph-rsid="001ad082" style:font-size-asian="14pt" style:font-size-complex="14pt" style:font-weight-complex="bold"/>
    </style:style>
    <style:style style:name="P1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fc1fe" officeooo:paragraph-rsid="001fc1fe" style:font-size-asian="14pt" style:font-size-complex="14pt" style:font-weight-complex="bold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ad082" style:font-size-asian="14pt" style:font-size-complex="14pt" style:font-weight-complex="bold"/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2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2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1c6d36"/>
    </style:style>
    <style:style style:name="T11" style:family="text">
      <style:text-properties officeooo:rsid="001e38fb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officeooo:rsid="00222745" style:font-size-asian="14pt" style:font-size-complex="14pt" style:font-weight-complex="bold"/>
    </style:style>
    <style:style style:name="T14" style:family="text">
      <style:text-properties officeooo:rsid="0022274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6"/>
      <text:p text:style-name="P6">GABINETE DA VEREADORA <text:s/>VANDERLÉIA LIMA</text:p>
      <text:p text:style-name="P7"/>
      <text:p text:style-name="P14"><text:span text:style-name="T8"><text:tab/></text:span><text:span text:style-name="T7">VOTO DE CONGRATULAÇÕES</text:span></text:p>
      <text:p text:style-name="P8"/>
      <text:p text:style-name="P8"/>
      <text:p text:style-name="P8"/>
      <text:p text:style-name="P9"><text:s text:c="22"/></text:p>
      <text:p text:style-name="P9"><text:s text:c="24"/>Sr. Presidente,</text:p>
      <text:p text:style-name="P9"/>
      <text:p text:style-name="P9"/>
      <text:p text:style-name="P15"><text:span text:style-name="T2"><text:s text:c="24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22"/>
      <text:list xml:id="list35731741" text:style-name="WW8Num1">
        <text:list-item>
          <text:p text:style-name="P25"><text:span text:style-name="T12">Sra. </text:span><text:span text:style-name="T13">Letícia Fernandes Dutra</text:span></text:p>
          <text:p text:style-name="P25"><text:span text:style-name="T13"/></text:p>
        </text:list-item>
        <text:list-item>
          <text:p text:style-name="P24">Sr<text:span text:style-name="T11">a. </text:span><text:span text:style-name="T14">Maria José Ferreira Abreu</text:span></text:p>
        </text:list-item>
      </text:list>
      <text:p text:style-name="P16"/>
      <text:p text:style-name="P17"><text:span text:style-name="T9">3. Sr</text:span><text:span text:style-name="T11">. </text:span><text:span text:style-name="T14">Olney Botelho</text:span></text:p>
      <text:p text:style-name="P18"/>
      <text:p text:style-name="P19">4. <text:span text:style-name="T14">D</text:span>ra. <text:span text:style-name="T14">Adriana</text:span></text:p>
      <text:p text:style-name="P20"/>
      <text:p text:style-name="P21"/>
      <text:p text:style-name="P21"/>
      <text:p text:style-name="P9"><text:s text:c="56"/></text:p>
      <text:p text:style-name="P5">Sala Dr. Jean Bazet, em <text:span text:style-name="T14">05</text:span><text:span text:style-name="T10"> </text:span>de <text:span text:style-name="T14">agosto</text:span> de 201<text:span text:style-name="T9">4</text:span>.</text:p>
      <text:p text:style-name="P10"/>
      <text:p text:style-name="P10"/>
      <text:p text:style-name="P10"/>
      <text:p text:style-name="P11"/>
      <text:p text:style-name="P12">Vanderléia Lima</text:p>
      <text:p text:style-name="P1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05T16:09:53.02</dc:date>
    <meta:print-date>2014-07-28T14:05:35.58</meta:print-date>
    <meta:editing-cycles>44</meta:editing-cycles>
    <meta:editing-duration>PT6H48M40S</meta:editing-duration>
    <meta:document-statistic meta:table-count="0" meta:image-count="1" meta:object-count="0" meta:page-count="1" meta:paragraph-count="17" meta:word-count="93" meta:character-count="752" meta:non-whitespace-character-count="496"/>
    <meta:user-defined meta:name="Info 1"/>
    <meta:user-defined meta:name="Info 2"/>
    <meta:user-defined meta:name="Info 3"/>
    <meta:user-defined meta:name="Info 4"/>
  </office:meta>
</office:document-meta>
</file>