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0c4ad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fo:font-weight="bold" officeooo:rsid="001f8e80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20c4ad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21107f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2180fb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tyle="normal" style:font-style-asian="normal" style:font-name-complex="Tahoma" style:font-style-complex="normal"/>
    </style:style>
    <style:style style:name="T19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0" style:family="text">
      <style:text-properties officeooo:rsid="0019d0d2"/>
    </style:style>
    <style:style style:name="T21" style:family="text">
      <style:text-properties officeooo:rsid="001f8e80"/>
    </style:style>
    <style:style style:name="T22" style:family="text">
      <style:text-properties officeooo:rsid="002110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3"> </text:span><text:span text:style-name="T9">do Ilmo. Sr, </text:span><text:span text:style-name="T17">Philipe Martins Silveira</text:span><text:span text:style-name="T9">, ocorrido em </text:span><text:span text:style-name="T11">3</text:span><text:span text:style-name="T12">1</text:span><text:span text:style-name="T10"> </text:span><text:span text:style-name="T9">de ju</text:span><text:span text:style-name="T10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2">05</text:span> de <text:span text:style-name="T22">agost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8"><text:s text:c="3"/></text:span><text:span text:style-name="T19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8-05T11:34:21.60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33" meta:non-whitespace-character-count="461"/>
  </office:meta>
</office:document-meta>
</file>