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39587" style:font-size-asian="14pt" style:font-size-complex="14pt"/>
    </style:style>
    <style:style style:name="T7" style:family="text">
      <style:text-properties fo:font-size="14pt" officeooo:rsid="00449df6" style:font-size-asian="14pt" style:font-size-complex="14pt"/>
    </style:style>
    <style:style style:name="T8" style:family="text">
      <style:text-properties fo:font-size="14pt" officeooo:rsid="004504da" style:font-size-asian="14pt" style:font-size-complex="14pt"/>
    </style:style>
    <style:style style:name="T9" style:family="text">
      <style:text-properties fo:font-size="14pt" officeooo:rsid="0045bdc2" style:font-size-asian="14pt" style:font-size-complex="14pt"/>
    </style:style>
    <style:style style:name="T10" style:family="text">
      <style:text-properties fo:font-size="14pt" officeooo:rsid="00479ee7" style:font-size-asian="14pt" style:font-size-complex="14pt"/>
    </style:style>
    <style:style style:name="T11" style:family="text">
      <style:text-properties fo:font-size="14pt" officeooo:rsid="00496274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 text:c="3"/></text:span><text:span text:style-name="T11">Recapeamento asfáltico na Rua Nicola Yessi – Nova Suíç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7">05</text:span><text:span text:style-name="T14"> de </text:span><text:span text:style-name="T17">agosto</text:span><text:span text:style-name="T14"> de 201</text:span><text:span text:style-name="T15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05T16:00:26.21</meta:print-date>
    <dc:date>2014-08-05T16:37:08.24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72" meta:non-whitespace-character-count="399"/>
  </office:meta>
</office:document-meta>
</file>