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officeooo:rsid="000a94c0" officeooo:paragraph-rsid="000a94c0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tyle="normal" fo:font-weight="normal" officeooo:rsid="000a94c0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normal" officeooo:rsid="0011ced9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14f32d" style:font-style-asian="normal" style:font-weight-asian="normal" style:font-style-complex="normal" style:font-weight-complex="normal"/>
    </style:style>
    <style:style style:name="T8" style:family="text">
      <style:text-properties officeooo:rsid="000636d6"/>
    </style:style>
    <style:style style:name="T9" style:family="text">
      <style:text-properties officeooo:rsid="000a94c0"/>
    </style:style>
    <style:style style:name="T10" style:family="text">
      <style:text-properties officeooo:rsid="00114b0f"/>
    </style:style>
    <style:style style:name="T11" style:family="text">
      <style:text-properties officeooo:rsid="0011ced9"/>
    </style:style>
    <style:style style:name="T12" style:family="text">
      <style:text-properties officeooo:rsid="001478d7"/>
    </style:style>
    <style:style style:name="T13" style:family="text">
      <style:text-properties officeooo:rsid="0014eb28"/>
    </style:style>
    <style:style style:name="T14" style:family="text">
      <style:text-properties officeooo:rsid="0014f3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text:s text:c="40"/><text:span text:style-name="T5">VOTO DE </text:span><text:span text:style-name="T7">PROFUNDO</text:span><text:span text:style-name="T5"> </text:span><text:span text:style-name="T6">PESAR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9">Requeiro na forma regimental, que seja consignado em ata dos nossos trabalhos e enviado VOTO DE </text:span><text:span text:style-name="T11">PROFUNDO PESAR</text:span><text:span text:style-name="T9">, com </text:span><text:span text:style-name="T11">os familiares do <text:s/></text:span><text:span text:style-name="T14">Sr. Alexandre Mattos Faria</text:span><text:span text:style-name="T12"> </text:span><text:span text:style-name="T10">, </text:span><text:span text:style-name="T11">pelo seu falecimento ocorrido no dia </text:span><text:span text:style-name="T13">2</text:span><text:span text:style-name="T14">7</text:span><text:span text:style-name="T11"> de </text:span><text:span text:style-name="T14">Julho</text:span><text:span text:style-name="T12"> </text:span><text:span text:style-name="T14">próximo passado.</text:span></text:p>
      <text:p text:style-name="P7"/>
      <text:p text:style-name="P6"/>
      <text:p text:style-name="P6"/>
      <text:p text:style-name="P11"/>
      <text:p text:style-name="P6"/>
      <text:p text:style-name="P6"/>
      <text:p text:style-name="P4"><text:span text:style-name="T4"><text:tab/><text:tab/><text:tab/></text:span><text:span text:style-name="T8">Sala das Sessões Dr. Jean Bazet</text:span></text:p>
      <text:p text:style-name="P8"><text:tab/><text:tab/><text:tab/>Em <text:span text:style-name="T14">01</text:span><text:span text:style-name="T11"> </text:span><text:span text:style-name="T12">de </text:span><text:span text:style-name="T14">agosto</text:span> de 201<text:span text:style-name="T14">4</text:span></text:p>
      <text:p text:style-name="P8"><text:tab/><text:tab/><text:tab/></text:p>
      <text:p text:style-name="P9"><text:tab/><text:tab/><text:tab/>__________________________</text:p>
      <text:p text:style-name="P4"><text:tab/><text:tab/><text:tab/> <text:s text:c="5"/><text:span text:style-name="T8">GUSTAVO BARROSO</text:span></text:p>
      <text:p text:style-name="P4"><text:tab/><text:tab/><text:tab/> <text:s text:c="13"/><text:span text:style-name="T8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8-01T15:34:01.71</dc:date>
    <meta:print-date>2013-10-21T16:43:33.17</meta:print-date>
    <meta:editing-cycles>36</meta:editing-cycles>
    <meta:editing-duration>PT6H50M57S</meta:editing-duration>
    <meta:document-statistic meta:table-count="0" meta:image-count="1" meta:object-count="0" meta:page-count="1" meta:paragraph-count="14" meta:word-count="86" meta:character-count="742" meta:non-whitespace-character-count="481"/>
    <meta:user-defined meta:name="Info 1"/>
    <meta:user-defined meta:name="Info 2"/>
    <meta:user-defined meta:name="Info 3"/>
    <meta:user-defined meta:name="Info 4"/>
  </office:meta>
</office:document-meta>
</file>