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3" style:family="paragraph" style:parent-style-name="Standard"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6pt" fo:font-style="italic" officeooo:rsid="001e915b" style:font-size-asian="16pt" style:font-style-asian="italic" style:font-name-complex="Monotype Corsiva" style:font-size-complex="16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style="italic" officeooo:rsid="00401548" officeooo:paragraph-rsid="00401548" style:font-size-asian="16pt" style:font-style-asian="italic" style:font-name-complex="Monotype Corsiva" style:font-size-complex="16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font-style="italic" officeooo:rsid="0047d4e3" officeooo:paragraph-rsid="0047d4e3" style:font-size-asian="16pt" style:font-style-asian="italic" style:font-name-complex="Monotype Corsiva" style:font-size-complex="16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6pt" fo:font-style="italic" officeooo:rsid="004afb51" officeooo:paragraph-rsid="0047d4e3" style:font-size-asian="16pt" style:font-style-asian="italic" style:font-name-complex="Monotype Corsiva" style:font-size-complex="16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6pt" fo:font-style="italic" officeooo:rsid="004abb3e" officeooo:paragraph-rsid="004abb3e" style:font-size-asian="16pt" style:font-style-asian="italic" style:font-name-complex="Monotype Corsiva" style:font-size-complex="16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6pt" fo:font-style="italic" officeooo:rsid="004d65da" officeooo:paragraph-rsid="004d65da" style:font-size-asian="16pt" style:font-style-asian="italic" style:font-name-complex="Monotype Corsiva" style:font-size-complex="16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6pt" fo:font-style="italic" officeooo:rsid="004f1f93" officeooo:paragraph-rsid="004f1f93" style:font-size-asian="16pt" style:font-style-asian="italic" style:font-name-complex="Monotype Corsiva" style:font-size-complex="16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6pt" fo:font-style="italic" officeooo:rsid="0050afa5" officeooo:paragraph-rsid="0050afa5" style:font-size-asian="16pt" style:font-style-asian="italic" style:font-name-complex="Monotype Corsiva" style:font-size-complex="16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6pt" fo:font-style="italic" officeooo:rsid="0052802c" officeooo:paragraph-rsid="0052802c" style:font-size-asian="16pt" style:font-style-asian="italic" style:font-name-complex="Monotype Corsiva" style:font-size-complex="16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6pt" fo:font-style="italic" officeooo:rsid="0052802c" officeooo:paragraph-rsid="004f1f93" style:font-size-asian="16pt" style:font-style-asian="italic" style:font-name-complex="Monotype Corsiva" style:font-size-complex="16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6pt" fo:font-style="italic" officeooo:rsid="0053724c" officeooo:paragraph-rsid="0053724c" style:font-size-asian="16pt" style:font-style-asian="italic" style:font-name-complex="Monotype Corsiva" style:font-size-complex="16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7fc91" style:font-size-asian="16pt" style:font-style-asian="italic" style:font-size-complex="16pt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3d535" style:font-size-asian="16pt" style:font-style-asian="italic" style:font-size-complex="16pt" style:font-style-complex="italic"/>
    </style:style>
    <style:style style:name="P19" style:family="paragraph" style:parent-style-name="Standard">
      <style:paragraph-properties fo:text-align="center" style:justify-single-word="false"/>
      <style:text-properties style:font-name="Arial" fo:font-size="16pt" officeooo:paragraph-rsid="0028fe30" style:font-size-asian="16pt" style:font-size-complex="16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6pt" officeooo:paragraph-rsid="0033d535" style:font-size-asian="16pt" style:font-size-complex="16pt"/>
    </style:style>
    <style:style style:name="P2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2" style:family="paragraph" style:parent-style-name="Standard">
      <style:text-properties fo:font-size="16pt" style:font-size-asian="16pt" style:font-size-complex="16pt"/>
    </style:style>
    <style:style style:name="P23" style:family="paragraph" style:parent-style-name="Standard">
      <style:text-properties style:font-name="Monotype Corsiva" fo:font-size="16pt" style:font-size-asian="16pt" style:font-name-complex="Arial" style:font-size-complex="16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25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26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6pt" fo:font-style="italic" officeooo:rsid="0050afa5" officeooo:paragraph-rsid="0050afa5" style:font-size-asian="16pt" style:font-style-asian="italic" style:font-name-complex="Monotype Corsiva" style:font-size-complex="16pt" style:font-style-complex="italic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6pt" fo:font-style="italic" officeooo:rsid="0054c4ed" officeooo:paragraph-rsid="0054c4ed" style:font-size-asian="16pt" style:font-style-asian="italic" style:font-name-complex="Monotype Corsiva" style:font-size-complex="16pt" style:font-style-complex="italic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6pt" fo:font-style="italic" officeooo:rsid="004abb3e" officeooo:paragraph-rsid="004abb3e" style:font-size-asian="16pt" style:font-style-asian="italic" style:font-name-complex="Monotype Corsiva" style:font-size-complex="16pt" style:font-style-complex="italic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6pt" fo:font-style="italic" officeooo:rsid="004d65da" officeooo:paragraph-rsid="004d65da" style:font-size-asian="16pt" style:font-style-asian="italic" style:font-name-complex="Monotype Corsiva" style:font-size-complex="16pt" style:font-style-complex="italic"/>
    </style:style>
    <style:style style:name="P31" style:family="paragraph" style:parent-style-name="Heading_20_1">
      <style:text-properties style:font-name="Arial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8fe30" style:font-style-asian="italic" style:font-style-complex="italic"/>
    </style:style>
    <style:style style:name="T6" style:family="text">
      <style:text-properties fo:font-style="italic" officeooo:rsid="001e915b" style:font-style-asian="italic" style:font-style-complex="italic"/>
    </style:style>
    <style:style style:name="T7" style:family="text">
      <style:text-properties fo:font-style="italic" officeooo:rsid="004afb51" style:font-style-asian="italic" style:font-style-complex="italic"/>
    </style:style>
    <style:style style:name="T8" style:family="text">
      <style:text-properties fo:font-style="italic" officeooo:rsid="0052802c" style:font-style-asian="italic" style:font-style-complex="italic"/>
    </style:style>
    <style:style style:name="T9" style:family="text">
      <style:text-properties fo:font-style="italic" officeooo:rsid="0053724c" style:font-style-asian="italic" style:font-style-complex="italic"/>
    </style:style>
    <style:style style:name="T10" style:family="text">
      <style:text-properties fo:font-style="italic" officeooo:rsid="0054c4ed" style:font-style-asian="italic" style:font-style-complex="italic"/>
    </style:style>
    <style:style style:name="T11" style:family="text">
      <style:text-properties officeooo:rsid="004f1f93"/>
    </style:style>
    <style:style style:name="T12" style:family="text">
      <style:text-properties officeooo:rsid="0053724c"/>
    </style:style>
    <style:style style:name="T13" style:family="text">
      <style:text-properties officeooo:rsid="0054c4e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2"/>
      <text:p text:style-name="P24"/>
      <text:p text:style-name="P24">Ao Exmo Sr. </text:p>
      <text:p text:style-name="P24">Presidente da Câmara Municipal de Nova Friburgo</text:p>
      <text:p text:style-name="P24">Vereador Márcio Damazio</text:p>
      <text:p text:style-name="P21"/>
      <text:p text:style-name="P23"/>
      <text:h text:style-name="P31" text:outline-level="1">VOTO DE CONGRATULAÇÕES</text:h>
      <text:p text:style-name="P1"/>
      <text:p text:style-name="P3"/>
      <text:p text:style-name="P2">Sr. Presidente:</text:p>
      <text:p text:style-name="P2"/>
      <text:p text:style-name="P3"/>
      <text:p text:style-name="P15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pelas passagens dos seus aniversários:</text:span></text:p>
      <text:p text:style-name="P4"/>
      <text:p text:style-name="P4"/>
      <text:p text:style-name="P5">No último dia <text:span text:style-name="T13">25;</text:span></text:p>
      <text:p text:style-name="P5"/>
      <text:p text:style-name="P11">Sra. <text:span text:style-name="T13">Cristiane Barbosa</text:span></text:p>
      <text:p text:style-name="P28">Cristiane Stutz de Oliveira</text:p>
      <text:p text:style-name="P7"/>
      <text:p text:style-name="P8">No último dia <text:span text:style-name="T13">27</text:span>;</text:p>
      <text:p text:style-name="P8"/>
      <text:p text:style-name="P8">Sr. <text:span text:style-name="T13">Márcio Ribeiro</text:span></text:p>
      <text:p text:style-name="P28">Sra. Tereza Rimolo de Aquino</text:p>
      <text:p text:style-name="P28">Sra. Alcea Borges</text:p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>No último dia <text:span text:style-name="T12">28</text:span>;</text:p>
      <text:p text:style-name="P8"/>
      <text:p text:style-name="P9">Sr<text:span text:style-name="T12">a. Renata dos Santos Rocha</text:span></text:p>
      <text:p text:style-name="P28">Sra. Michelle Marinho</text:p>
      <text:p text:style-name="P28"/>
      <text:p text:style-name="P28"/>
      <text:p text:style-name="P13"/>
      <text:p text:style-name="P12"/>
      <text:p text:style-name="P12"/>
      <text:p text:style-name="P6"/>
      <text:p text:style-name="P6"/>
      <text:p text:style-name="P6"/>
      <text:p text:style-name="P19"><text:span text:style-name="T5">Sa</text:span><text:span text:style-name="T4">la das Sessões: Dr: Jean Bazet </text:span></text:p>
      <text:p text:style-name="P20"><text:span text:style-name="T4">Em, </text:span><text:span text:style-name="T10">28</text:span><text:span text:style-name="T4"> de </text:span><text:span text:style-name="T7">Ju</text:span><text:span text:style-name="T8">l</text:span><text:span text:style-name="T7">ho</text:span><text:span text:style-name="T4"> de 201</text:span><text:span text:style-name="T6">4</text:span><text:span text:style-name="T4">.</text:span></text:p>
      <text:p text:style-name="P18"/>
      <text:p text:style-name="P18"/>
      <text:p text:style-name="P16">______________________________</text:p>
      <text:p text:style-name="P17">GRIMALDINO NARCIZO</text:p>
      <text:p text:style-name="P17">VEREADOR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4-07-23T09:02:16.700000000</dc:date>
    <meta:print-date>2014-07-23T08:58:48.097000000</meta:print-date>
    <meta:editing-cycles>40</meta:editing-cycles>
    <meta:editing-duration>PT1H19M5S</meta:editing-duration>
    <meta:generator>LibreOffice/4.2.1.1$Windows_x86 LibreOffice_project/d7dbbd7842e6a58b0f521599204e827654e1fb8b</meta:generator>
    <meta:document-statistic meta:table-count="0" meta:image-count="0" meta:object-count="0" meta:page-count="2" meta:paragraph-count="21" meta:word-count="99" meta:character-count="628" meta:non-whitespace-character-count="548"/>
  </office:meta>
</office:document-meta>
</file>