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cadc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e2c51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1cadc0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1e2c51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tyle="normal" style:font-style-asian="normal" style:font-name-complex="Tahoma" style:font-style-complex="normal"/>
    </style:style>
    <style:style style:name="T16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officeooo:rsid="0019d0d2"/>
    </style:style>
    <style:style style:name="T18" style:family="text">
      <style:text-properties officeooo:rsid="001cadc0"/>
    </style:style>
    <style:style style:name="T19" style:family="text">
      <style:text-properties officeooo:rsid="001e2c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4">Rogério Rocha</text:span><text:span text:style-name="T9">, ocorrido em </text:span><text:span text:style-name="T12">25</text:span><text:span text:style-name="T10"> </text:span><text:span text:style-name="T9">de ju</text:span><text:span text:style-name="T10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9">30</text:span> de ju<text:span text:style-name="T17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5"><text:s text:c="3"/></text:span><text:span text:style-name="T16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30T13:39:42.416000000</meta:print-date>
    <meta:editing-cycles>1</meta:editing-cycles>
    <meta:editing-duration>P23DT22H11M8S</meta:editing-duration>
    <dc:date>2014-07-30T13:40:19.61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1" meta:character-count="621" meta:non-whitespace-character-count="450"/>
  </office:meta>
</office:document-meta>
</file>