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cadc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dc26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fo:font-weight="bold" officeooo:rsid="001dc26b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f8e80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tyle="normal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officeooo:rsid="0019d0d2"/>
    </style:style>
    <style:style style:name="T19" style:family="text">
      <style:text-properties officeooo:rsid="001cadc0"/>
    </style:style>
    <style:style style:name="T20" style:family="text">
      <style:text-properties officeooo:rsid="001f8e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5">Rony Martins de Souza</text:span><text:span text:style-name="T9">, ocorrido em </text:span><text:span text:style-name="T13">30</text:span><text:span text:style-name="T10"> </text:span><text:span text:style-name="T9">de ju</text:span><text:span text:style-name="T10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0">30</text:span> de ju<text:span text:style-name="T18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6"><text:s text:c="3"/></text:span><text:span text:style-name="T17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7-30T13:41:41.20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29" meta:non-whitespace-character-count="456"/>
  </office:meta>
</office:document-meta>
</file>