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cadc0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dc26b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1f8e80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officeooo:rsid="0020c4ad" style:font-size-asian="18pt" style:font-style-asian="normal" style:font-name-complex="Tahoma" style:font-style-complex="normal"/>
    </style:style>
    <style:style style:name="T15" style:family="text">
      <style:text-properties style:font-name="Tahoma" fo:font-size="18pt" fo:font-style="normal" fo:font-weight="bold" officeooo:rsid="001dc26b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1f8e80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ize="18pt" fo:font-style="normal" fo:font-weight="bold" officeooo:rsid="0020c4ad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Tahoma" fo:font-style="normal" style:font-style-asian="normal" style:font-name-complex="Tahoma" style:font-style-complex="normal"/>
    </style:style>
    <style:style style:name="T19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0" style:family="text">
      <style:text-properties officeooo:rsid="0019d0d2"/>
    </style:style>
    <style:style style:name="T21" style:family="text">
      <style:text-properties officeooo:rsid="001cadc0"/>
    </style:style>
    <style:style style:name="T22" style:family="text">
      <style:text-properties officeooo:rsid="001f8e8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o Ilmo. Sr, </text:span><text:span text:style-name="T16">R</text:span><text:span text:style-name="T17">omério de Mattos Gonçalves</text:span><text:span text:style-name="T9">, ocorrido em </text:span><text:span text:style-name="T13">3</text:span><text:span text:style-name="T14">1</text:span><text:span text:style-name="T10"> </text:span><text:span text:style-name="T9">de ju</text:span><text:span text:style-name="T10">lh</text:span><text:span text:style-name="T9">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2">31</text:span> de ju<text:span text:style-name="T20">lh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8"><text:s text:c="3"/></text:span><text:span text:style-name="T19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7-30T13:43:02.432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35" meta:non-whitespace-character-count="462"/>
  </office:meta>
</office:document-meta>
</file>