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officeooo:rsid="001b14f5" style:font-size-asian="13pt" style:font-name-complex="Arial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officeooo:rsid="00196575"/>
    </style:style>
    <style:style style:name="T7" style:family="text">
      <style:text-properties officeooo:rsid="001b14f5"/>
    </style:style>
    <style:style style:name="T8" style:family="text">
      <style:text-properties officeooo:rsid="001bf74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4">VOTO DE CONGRATULAÇÕES</text:span>, com <text:span text:style-name="T7">o jogador LUIS FELIPPE REIS </text:span><text:span text:style-name="T8">por</text:span><text:span text:style-name="T3"> sua transferência para o GRÊMIO.</text:span></text:p>
      <text:p text:style-name="P8"/>
      <text:p text:style-name="P14"/>
      <text:p text:style-name="P14"><text:s text:c="56"/></text:p>
      <text:p text:style-name="P7">Sala Dr. Jean Bazet, em 1<text:span text:style-name="T7">7</text:span> de julho de 201<text:span text:style-name="T6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17T10:50:15.22</dc:date>
    <meta:print-date>2014-07-17T10:49:07.56</meta:print-date>
    <meta:editing-cycles>36</meta:editing-cycles>
    <meta:editing-duration>PT6H41M57S</meta:editing-duration>
    <meta:document-statistic meta:table-count="0" meta:image-count="1" meta:object-count="0" meta:page-count="1" meta:paragraph-count="15" meta:word-count="79" meta:character-count="662" meta:non-whitespace-character-count="420"/>
    <meta:user-defined meta:name="Info 1"/>
    <meta:user-defined meta:name="Info 2"/>
    <meta:user-defined meta:name="Info 3"/>
    <meta:user-defined meta:name="Info 4"/>
  </office:meta>
</office:document-meta>
</file>