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6pt" style:font-size-asian="16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start" style:justify-single-word="false"/>
      <style:text-properties style:font-name="Book Antiqua" fo:font-size="18pt" fo:font-style="italic" fo:font-weight="normal" style:font-size-asian="18pt" style:font-style-asian="italic" style:font-weight-asian="normal" style:font-size-complex="14pt" style:font-weight-complex="normal"/>
    </style:style>
    <style:style style:name="P18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19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3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ize="18pt" fo:font-style="italic" officeooo:rsid="001aae08" style:font-size-asian="18pt" style:font-style-asian="italic"/>
    </style:style>
    <style:style style:name="T7" style:family="text">
      <style:text-properties style:font-name="Book Antiqua" fo:font-size="18pt" fo:font-style="italic" officeooo:rsid="001c7e32" style:font-size-asian="18pt" style:font-style-asian="italic"/>
    </style:style>
    <style:style style:name="T8" style:family="text">
      <style:text-properties style:font-name="Book Antiqua" fo:font-size="18pt" fo:font-style="italic" officeooo:rsid="001cf1e1" style:font-size-asian="18pt" style:font-style-asian="italic"/>
    </style:style>
    <style:style style:name="T9" style:family="text">
      <style:text-properties style:font-name="Book Antiqua" fo:font-size="18pt" fo:font-style="italic" officeooo:rsid="001d3d40" style:font-size-asian="18pt" style:font-style-asian="italic"/>
    </style:style>
    <style:style style:name="T10" style:family="text">
      <style:text-properties style:font-name="Book Antiqua" fo:font-size="18pt" fo:font-style="italic" officeooo:rsid="001d9245" style:font-size-asian="18pt" style:font-style-asian="italic"/>
    </style:style>
    <style:style style:name="T11" style:family="text">
      <style:text-properties officeooo:rsid="0019994d"/>
    </style:style>
    <style:style style:name="T12" style:family="text">
      <style:text-properties officeooo:rsid="001c7e32"/>
    </style:style>
    <style:style style:name="T13" style:family="text">
      <style:text-properties officeooo:rsid="001cf1e1"/>
    </style:style>
    <style:style style:name="T14" style:family="text">
      <style:text-properties officeooo:rsid="001d924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7"/>
      <text:p text:style-name="P7">GABINETE DA VEREADORA</text:p>
      <text:p text:style-name="P7">VANDERLÉIA LIMA</text:p>
      <text:p text:style-name="P6"/>
      <text:p text:style-name="P12"><text:tab/></text:p>
      <text:p text:style-name="P14">VOTO DE PESAR</text:p>
      <text:p text:style-name="P14"/>
      <text:p text:style-name="P14"/>
      <text:p text:style-name="P14"/>
      <text:p text:style-name="P13"><text:s text:c="22"/></text:p>
      <text:p text:style-name="P13"><text:s text:c="23"/><text:span text:style-name="T2">Sr. Presidente</text:span><text:span text:style-name="T3">:</text:span></text:p>
      <text:p text:style-name="P18"/>
      <text:p text:style-name="P18"/>
      <text:p text:style-name="P15"/>
      <text:p text:style-name="P16"><text:span text:style-name="T4"><text:s text:c="17"/></text:span><text:span text:style-name="T5">Requeiro, na forma regimental, que seja consignado na <text:s text:c="2"/>ata dos nossos trabalhos, e enviado voto de pesar com </text:span><text:span text:style-name="T6">os familiares de </text:span><text:span text:style-name="T10">ZENAIDE CORREIA DA SILVA</text:span><text:span text:style-name="T5"> pelo </text:span><text:span text:style-name="T6">seu </text:span><text:span text:style-name="T5">falecimento dia </text:span><text:span text:style-name="T10">17</text:span><text:span text:style-name="T5"> de </text:span><text:span text:style-name="T7">ju</text:span><text:span text:style-name="T8">lho</text:span><text:span text:style-name="T5"> do corrente ano.</text:span></text:p>
      <text:p text:style-name="P17"/>
      <text:p text:style-name="P13"/>
      <text:p text:style-name="P13"/>
      <text:p text:style-name="P13"/>
      <text:p text:style-name="P13"><text:s text:c="56"/></text:p>
      <text:p text:style-name="P5">Sala Dr. Jean Bazet,em <text:span text:style-name="T14">17</text:span> de <text:span text:style-name="T12">j</text:span><text:span text:style-name="T13">ulho</text:span> de 201<text:span text:style-name="T11">4</text:span>.</text:p>
      <text:p text:style-name="P5"/>
      <text:p text:style-name="P5"/>
      <text:p text:style-name="P8"/>
      <text:p text:style-name="P8"/>
      <text:p text:style-name="P11"/>
      <text:p text:style-name="P9">Vanderléia Lima</text:p>
      <text:p text:style-name="P10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7-17T09:46:47.94</dc:date>
    <meta:print-date>2014-07-17T09:35:37.58</meta:print-date>
    <meta:editing-cycles>39</meta:editing-cycles>
    <meta:editing-duration>PT7H17M27S</meta:editing-duration>
    <meta:document-statistic meta:table-count="0" meta:image-count="1" meta:object-count="0" meta:page-count="1" meta:paragraph-count="15" meta:word-count="83" meta:character-count="659" meta:non-whitespace-character-count="419"/>
    <meta:user-defined meta:name="Info 1"/>
    <meta:user-defined meta:name="Info 2"/>
    <meta:user-defined meta:name="Info 3"/>
    <meta:user-defined meta:name="Info 4"/>
  </office:meta>
</office:document-meta>
</file>