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401548" officeooo:paragraph-rsid="00401548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47d4e3" officeooo:paragraph-rsid="0047d4e3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4afb51" officeooo:paragraph-rsid="0047d4e3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officeooo:rsid="004abb3e" officeooo:paragraph-rsid="004abb3e" style:font-size-asian="16pt" style:font-style-asian="italic" style:font-name-complex="Monotype Corsiv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style="italic" officeooo:rsid="004d65da" officeooo:paragraph-rsid="004d65da" style:font-size-asian="16pt" style:font-style-asian="italic" style:font-name-complex="Monotype Corsiva" style:font-size-complex="16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fo:font-style="italic" officeooo:rsid="004f1f93" officeooo:paragraph-rsid="004f1f93" style:font-size-asian="16pt" style:font-style-asian="italic" style:font-name-complex="Monotype Corsiva" style:font-size-complex="16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fo:font-style="italic" officeooo:rsid="0050afa5" officeooo:paragraph-rsid="0050afa5" style:font-size-asian="16pt" style:font-style-asian="italic" style:font-name-complex="Monotype Corsiva" style:font-size-complex="16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fo:font-style="italic" officeooo:rsid="0052802c" officeooo:paragraph-rsid="0052802c" style:font-size-asian="16pt" style:font-style-asian="italic" style:font-name-complex="Monotype Corsiva" style:font-size-complex="16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7fc91" style:font-size-asian="16pt" style:font-style-asian="italic" style:font-size-complex="16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officeooo:paragraph-rsid="0033d535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text-properties fo:font-size="16pt" style:font-size-asian="16pt" style:font-size-complex="16pt"/>
    </style:style>
    <style:style style:name="P21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3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4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6pt" fo:font-style="italic" officeooo:rsid="004d65da" officeooo:paragraph-rsid="004d65da" style:font-size-asian="16pt" style:font-style-asian="italic" style:font-name-complex="Monotype Corsiva" style:font-size-complex="16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6pt" fo:font-style="italic" officeooo:rsid="0053724c" officeooo:paragraph-rsid="0053724c" style:font-size-asian="16pt" style:font-style-asian="italic" style:font-name-complex="Monotype Corsiva" style:font-size-complex="16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6pt" fo:font-style="italic" officeooo:rsid="004abb3e" officeooo:paragraph-rsid="004abb3e" style:font-size-asian="16pt" style:font-style-asian="italic" style:font-name-complex="Monotype Corsiva" style:font-size-complex="16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6pt" fo:font-style="italic" officeooo:rsid="0050afa5" officeooo:paragraph-rsid="0050afa5" style:font-size-asian="16pt" style:font-style-asian="italic" style:font-name-complex="Monotype Corsiva" style:font-size-complex="16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6pt" fo:font-style="italic" officeooo:rsid="004f1f93" officeooo:paragraph-rsid="004f1f93" style:font-size-asian="16pt" style:font-style-asian="italic" style:font-name-complex="Monotype Corsiva" style:font-size-complex="16pt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6pt" fo:font-style="italic" officeooo:rsid="0052802c" officeooo:paragraph-rsid="004f1f93" style:font-size-asian="16pt" style:font-style-asian="italic" style:font-name-complex="Monotype Corsiva" style:font-size-complex="16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6pt" fo:font-style="italic" officeooo:rsid="0052802c" officeooo:paragraph-rsid="0052802c" style:font-size-asian="16pt" style:font-style-asian="italic" style:font-name-complex="Monotype Corsiva" style:font-size-complex="16pt" style:font-style-complex="italic"/>
    </style:style>
    <style:style style:name="P32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1e915b" style:font-style-asian="italic" style:font-style-complex="italic"/>
    </style:style>
    <style:style style:name="T7" style:family="text">
      <style:text-properties fo:font-style="italic" officeooo:rsid="004afb51" style:font-style-asian="italic" style:font-style-complex="italic"/>
    </style:style>
    <style:style style:name="T8" style:family="text">
      <style:text-properties fo:font-style="italic" officeooo:rsid="0052802c" style:font-style-asian="italic" style:font-style-complex="italic"/>
    </style:style>
    <style:style style:name="T9" style:family="text">
      <style:text-properties fo:font-style="italic" officeooo:rsid="0053724c" style:font-style-asian="italic" style:font-style-complex="italic"/>
    </style:style>
    <style:style style:name="T10" style:family="text">
      <style:text-properties officeooo:rsid="004f1f93"/>
    </style:style>
    <style:style style:name="T11" style:family="text">
      <style:text-properties officeooo:rsid="0050afa5"/>
    </style:style>
    <style:style style:name="T12" style:family="text">
      <style:text-properties officeooo:rsid="005372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0"/>
      <text:p text:style-name="P22"/>
      <text:p text:style-name="P22">Ao Exmo Sr. </text:p>
      <text:p text:style-name="P22">Presidente da Câmara Municipal de Nova Friburgo</text:p>
      <text:p text:style-name="P22">Vereador Márcio Damazio</text:p>
      <text:p text:style-name="P19"/>
      <text:p text:style-name="P21"/>
      <text:h text:style-name="P32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13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4"/>
      <text:p text:style-name="P5">No último dia <text:span text:style-name="T12">16;</text:span></text:p>
      <text:p text:style-name="P5"/>
      <text:p text:style-name="P11">Sra. <text:span text:style-name="T12">Maria do Carmo Carvalho</text:span></text:p>
      <text:p text:style-name="P7"/>
      <text:p text:style-name="P8">No último dia <text:span text:style-name="T12">17</text:span>;</text:p>
      <text:p text:style-name="P8"/>
      <text:p text:style-name="P8">Sr. <text:span text:style-name="T12">Jaime Moura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No último dia <text:span text:style-name="T12">20</text:span>;</text:p>
      <text:p text:style-name="P8"/>
      <text:p text:style-name="P9">Sr<text:span text:style-name="T12">a. Cristiane Carvalho Brasileiro</text:span></text:p>
      <text:p text:style-name="P26">Sr. Luiz de Oliveira</text:p>
      <text:p text:style-name="P26">Sra. Sônia Maria</text:p>
      <text:p text:style-name="P26"/>
      <text:p text:style-name="P8"/>
      <text:p text:style-name="P8"/>
      <text:p text:style-name="P8"><text:span text:style-name="T10">N</text:span>o último dia <text:span text:style-name="T12">21</text:span>;</text:p>
      <text:p text:style-name="P8"/>
      <text:p text:style-name="P10">Sr. <text:span text:style-name="T12">Rogério Pereira de Souza</text:span></text:p>
      <text:p text:style-name="P10"/>
      <text:p text:style-name="P9">No último dia <text:span text:style-name="T12">22</text:span>;</text:p>
      <text:p text:style-name="P9"/>
      <text:p text:style-name="P11">Sra. <text:span text:style-name="T12">Juliana Leite da Cruz</text:span></text:p>
      <text:p text:style-name="P26">Sra. Ana Lúcia Lopes</text:p>
      <text:p text:style-name="P9"/>
      <text:p text:style-name="P10"/>
      <text:p text:style-name="P10"/>
      <text:p text:style-name="P30"/>
      <text:p text:style-name="P12"/>
      <text:p text:style-name="P12"/>
      <text:p text:style-name="P6"/>
      <text:p text:style-name="P6"/>
      <text:p text:style-name="P6"/>
      <text:p text:style-name="P17"><text:span text:style-name="T5">Sa</text:span><text:span text:style-name="T4">la das Sessões: Dr: Jean Bazet </text:span></text:p>
      <text:p text:style-name="P18"><text:span text:style-name="T4">Em, </text:span><text:span text:style-name="T8">1</text:span><text:span text:style-name="T9">6</text:span><text:span text:style-name="T4"> de </text:span><text:span text:style-name="T7">Ju</text:span><text:span text:style-name="T8">l</text:span><text:span text:style-name="T7">ho</text:span><text:span text:style-name="T4"> de 201</text:span><text:span text:style-name="T6">4</text:span><text:span text:style-name="T4">.</text:span></text:p>
      <text:p text:style-name="P16"/>
      <text:p text:style-name="P16"/>
      <text:p text:style-name="P14">______________________________</text:p>
      <text:p text:style-name="P15">GRIMALDINO NARCIZO</text:p>
      <text:p text:style-name="P15">VEREADOR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07-16T09:08:39.694000000</dc:date>
    <meta:print-date>2014-07-16T09:01:15.091000000</meta:print-date>
    <meta:editing-cycles>39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24" meta:word-count="114" meta:character-count="688" meta:non-whitespace-character-count="596"/>
  </office:meta>
</office:document-meta>
</file>