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bb525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d0ae8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384a5"/>
    </style:style>
    <style:style style:name="T10" style:family="text">
      <style:text-properties officeooo:rsid="00155e1e"/>
    </style:style>
    <style:style style:name="T11" style:family="text">
      <style:text-properties officeooo:rsid="00186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63021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4">o</text:span><text:span text:style-name="T1"> </text:span><text:span text:style-name="T4">Sr. </text:span><text:span text:style-name="T6">Onofre Macario Botelho Júnior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1">15</text:span> de<text:span text:style-name="T8"> </text:span><text:span text:style-name="T9">ju</text:span><text:span text:style-name="T10">lh</text:span><text:span text:style-name="T9">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49:05.59</dc:date>
    <meta:editing-duration>PT8H59M</meta:editing-duration>
    <meta:editing-cycles>123</meta:editing-cycles>
    <meta:generator>LibreOffice/3.6$Windows_x86 LibreOffice_project/2ef5aff-a6fb0ff-166bdff-cf087ad-0f1389</meta:generator>
    <meta:print-date>2014-07-15T15:48:58.60</meta:print-date>
    <meta:document-statistic meta:table-count="0" meta:image-count="1" meta:object-count="0" meta:page-count="1" meta:paragraph-count="15" meta:word-count="77" meta:character-count="500" meta:non-whitespace-character-count="432"/>
  </office:meta>
</office:document-meta>
</file>