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155e1e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4006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06f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c35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b58be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0fb8"/>
    </style:style>
    <style:style style:name="T12" style:family="text">
      <style:text-properties officeooo:rsid="001384a5"/>
    </style:style>
    <style:style style:name="T13" style:family="text">
      <style:text-properties officeooo:rsid="00155e1e"/>
    </style:style>
    <style:style style:name="T14" style:family="text">
      <style:text-properties officeooo:rsid="00186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87378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2">VOTO DE CONGRATULAÇÃO:</text:p>
      <text:p text:style-name="P12"/>
      <text:p text:style-name="P12"/>
      <text:p text:style-name="P12"/>
      <text:p text:style-name="P16"><text:span text:style-name="T10"><text:tab/></text:span><text:span text:style-name="T1">Com </text:span><text:span text:style-name="T9">o</text:span><text:span text:style-name="T1"> </text:span><text:span text:style-name="T9">Sr. Márcio Madeira da Cunha</text:span><text:span text:style-name="T3">, pela passagem de seu aniversário</text:span><text:span text:style-name="T7"> </text:span><text:span text:style-name="T9">e pela excelência dos serviços prestados no jornal A VOZ DA SERRA.</text:span></text:p>
      <text:p text:style-name="P13"/>
      <text:p text:style-name="P17"><text:tab/></text:p>
      <text:p text:style-name="P10">Sala Jean Bazet, <text:span text:style-name="T14">15</text:span> de<text:span text:style-name="T11"> </text:span><text:span text:style-name="T12">ju</text:span><text:span text:style-name="T13">lh</text:span><text:span text:style-name="T12">o</text:span> de 201<text:span text:style-name="T11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45:55.74</dc:date>
    <meta:editing-duration>PT8H59M</meta:editing-duration>
    <meta:editing-cycles>121</meta:editing-cycles>
    <meta:generator>LibreOffice/3.6$Windows_x86 LibreOffice_project/2ef5aff-a6fb0ff-166bdff-cf087ad-0f1389</meta:generator>
    <meta:print-date>2014-07-15T15:45:42.16</meta:print-date>
    <meta:document-statistic meta:table-count="0" meta:image-count="1" meta:object-count="0" meta:page-count="1" meta:paragraph-count="15" meta:word-count="89" meta:character-count="560" meta:non-whitespace-character-count="480"/>
  </office:meta>
</office:document-meta>
</file>