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officeooo:paragraph-rsid="00155e1e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officeooo:paragraph-rsid="00155e1e" style:font-name-asian="Arial" style:font-size-asian="13pt" style:font-weight-asian="normal" style:font-name-complex="Times New Roman2" style:font-size-complex="13pt" style:font-weight-complex="normal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08fd0d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0e4006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1106f2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12c353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officeooo:rsid="0016f94c" style:font-name-asian="Ari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weight="normal" officeooo:rsid="0019b000" style:font-name-asian="Ari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font-weight="normal" officeooo:rsid="001b58be" style:font-name-asian="Ari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3pt" style:font-name-asian="Arial" style:font-size-asian="13pt" style:font-size-complex="13pt"/>
    </style:style>
    <style:style style:name="T11" style:family="text">
      <style:text-properties officeooo:rsid="00080fb8"/>
    </style:style>
    <style:style style:name="T12" style:family="text">
      <style:text-properties officeooo:rsid="001384a5"/>
    </style:style>
    <style:style style:name="T13" style:family="text">
      <style:text-properties officeooo:rsid="00155e1e"/>
    </style:style>
    <style:style style:name="T14" style:family="text">
      <style:text-properties officeooo:rsid="001864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5545801"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2">VOTO DE CONGRATULAÇÃO:</text:p>
      <text:p text:style-name="P12"/>
      <text:p text:style-name="P12"/>
      <text:p text:style-name="P12"/>
      <text:p text:style-name="P16"><text:span text:style-name="T10"><text:tab/></text:span><text:span text:style-name="T1">Com </text:span><text:span text:style-name="T6">a</text:span><text:span text:style-name="T1"> </text:span><text:span text:style-name="T2">Sr</text:span><text:span text:style-name="T5">a</text:span><text:span text:style-name="T3">.</text:span><text:span text:style-name="T4"> </text:span><text:span text:style-name="T9">Gisele Gonçalves Pires</text:span><text:span text:style-name="T3">, pela passagem de seu aniversário</text:span><text:span text:style-name="T7">.</text:span></text:p>
      <text:p text:style-name="P13"/>
      <text:p text:style-name="P17"><text:tab/></text:p>
      <text:p text:style-name="P10">Sala Jean Bazet, <text:span text:style-name="T14">15</text:span> de<text:span text:style-name="T11"> </text:span><text:span text:style-name="T12">ju</text:span><text:span text:style-name="T13">lh</text:span><text:span text:style-name="T12">o</text:span> de 201<text:span text:style-name="T11">4</text:span>.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7-15T15:41:10.94</dc:date>
    <meta:editing-duration>PT8H59M</meta:editing-duration>
    <meta:editing-cycles>120</meta:editing-cycles>
    <meta:generator>LibreOffice/3.6$Windows_x86 LibreOffice_project/2ef5aff-a6fb0ff-166bdff-cf087ad-0f1389</meta:generator>
    <meta:print-date>2014-07-15T15:41:01.70</meta:print-date>
    <meta:document-statistic meta:table-count="0" meta:image-count="1" meta:object-count="0" meta:page-count="1" meta:paragraph-count="15" meta:word-count="76" meta:character-count="494" meta:non-whitespace-character-count="427"/>
  </office:meta>
</office:document-meta>
</file>