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155e1e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e4006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06f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c353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384a5"/>
    </style:style>
    <style:style style:name="T11" style:family="text">
      <style:text-properties officeooo:rsid="00155e1e"/>
    </style:style>
    <style:style style:name="T12" style:family="text">
      <style:text-properties officeooo:rsid="00186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8458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2">VOTO DE CONGRATULAÇÃO:</text:p>
      <text:p text:style-name="P12"/>
      <text:p text:style-name="P12"/>
      <text:p text:style-name="P12"/>
      <text:p text:style-name="P16"><text:span text:style-name="T8"><text:tab/></text:span><text:span text:style-name="T1">Com </text:span><text:span text:style-name="T6">a</text:span><text:span text:style-name="T1"> </text:span><text:span text:style-name="T2">Sr</text:span><text:span text:style-name="T5">a</text:span><text:span text:style-name="T3">.</text:span><text:span text:style-name="T4"> </text:span><text:span text:style-name="T7">Deborah Schuenck</text:span><text:span text:style-name="T3">, pela passagem de seu aniversário </text:span><text:span text:style-name="T7">e pela excelência dos serviços prestados na TV ZOOM.</text:span></text:p>
      <text:p text:style-name="P13"/>
      <text:p text:style-name="P17"><text:tab/></text:p>
      <text:p text:style-name="P10">Sala Jean Bazet, <text:span text:style-name="T12">15</text:span> de<text:span text:style-name="T9"> </text:span><text:span text:style-name="T10">ju</text:span><text:span text:style-name="T11">lh</text:span><text:span text:style-name="T10">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14:47.26</dc:date>
    <meta:editing-duration>PT8H59M</meta:editing-duration>
    <meta:editing-cycles>117</meta:editing-cycles>
    <meta:generator>LibreOffice/3.6$Windows_x86 LibreOffice_project/2ef5aff-a6fb0ff-166bdff-cf087ad-0f1389</meta:generator>
    <meta:print-date>2014-07-15T15:13:50.32</meta:print-date>
    <meta:document-statistic meta:table-count="0" meta:image-count="1" meta:object-count="0" meta:page-count="1" meta:paragraph-count="15" meta:word-count="84" meta:character-count="540" meta:non-whitespace-character-count="465"/>
  </office:meta>
</office:document-meta>
</file>