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officeooo:paragraph-rsid="001438d3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5pt" fo:font-style="italic" officeooo:rsid="000d1c77" officeooo:paragraph-rsid="000d1c77" style:font-size-asian="15pt" style:font-style-asian="italic" style:font-size-complex="15pt" style:font-style-complex="italic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006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438d3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officeooo:paragraph-rsid="001438d3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officeooo:paragraph-rsid="001454a4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0cc00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officeooo:paragraph-rsid="000cc006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1a694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28" style:family="paragraph" style:parent-style-name="Text_20_body">
      <style:paragraph-properties fo:text-align="center" style:justify-single-word="false"/>
      <style:text-properties officeooo:paragraph-rsid="000cc006"/>
    </style:style>
    <style:style style:name="P29" style:family="paragraph" style:parent-style-name="Text_20_body">
      <style:paragraph-properties fo:text-align="center" style:justify-single-word="false"/>
      <style:text-properties fo:font-size="12pt" officeooo:paragraph-rsid="000cc006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officeooo:rsid="000cc006" officeooo:paragraph-rsid="000cc006"/>
    </style:style>
    <style:style style:name="P3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0cc006" officeooo:paragraph-rsid="001454a4" style:font-name-asian="Arial" style:font-size-asian="14pt" style:font-weight-asian="normal" style:font-name-complex="Courier New1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147b42" style:font-size-asian="14pt" style:font-weight-asian="normal" style:font-name-complex="Courier New1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Microsoft Sans Serif" fo:font-size="14pt" fo:font-style="italic" officeooo:paragraph-rsid="00147b42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Microsoft Sans Serif" fo:font-size="15pt" fo:font-style="italic" officeooo:rsid="000d1c77" officeooo:paragraph-rsid="000d1c77" style:font-size-asian="15pt" style:font-style-asian="italic" style:font-size-complex="15pt" style:font-style-complex="italic"/>
    </style:style>
    <style:style style:name="P37" style:family="paragraph" style:parent-style-name="Standard">
      <style:paragraph-properties fo:text-align="start" style:justify-single-word="false"/>
      <style:text-properties officeooo:paragraph-rsid="00147b42"/>
    </style:style>
    <style:style style:name="P38" style:family="paragraph" style:parent-style-name="Standard">
      <style:text-properties officeooo:paragraph-rsid="00147b42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4pt" officeooo:paragraph-rsid="00147b42" style:font-size-asian="14pt" style:font-size-complex="14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rsid="000cc006" officeooo:paragraph-rsid="001454a4" style:font-name-asian="Arial" style:font-size-asian="14pt" style:font-weight-asian="bold" style:font-name-complex="Courier New1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officeooo:paragraph-rsid="00147b42"/>
    </style:style>
    <style:style style:name="P42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P43" style:family="paragraph" style:parent-style-name="Standard">
      <style:paragraph-properties fo:margin-left="0cm" fo:margin-right="0.423cm" fo:text-align="start" style:justify-single-word="false" fo:text-indent="-0.714cm" style:auto-text-indent="false">
        <style:tab-stops/>
      </style:paragraph-properties>
      <style:text-properties style:font-name="Microsoft Sans Serif" fo:font-size="14pt" fo:font-weight="normal" officeooo:paragraph-rsid="0014789b" style:font-size-asian="14pt" style:font-weight-asian="normal" style:font-name-complex="Courier New1" style:font-size-complex="14pt" style:font-weight-complex="normal"/>
    </style:style>
    <style:style style:name="P44" style:family="paragraph" style:parent-style-name="Text_20_body">
      <style:text-properties fo:font-size="13pt" style:font-size-asian="13pt" style:font-size-complex="13pt"/>
    </style:style>
    <style:style style:name="P4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text-align="center" style:justify-single-word="false"/>
      <style:text-properties officeooo:paragraph-rsid="000cc006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5pt" fo:font-style="italic" officeooo:paragraph-rsid="00147b42" style:font-size-asian="15pt" style:font-style-asian="italic" style:font-size-complex="15pt" style:font-style-complex="italic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name-asian="Arial" style:font-size-asian="14pt" style:font-weight-asian="bold" style:font-name-complex="Courier New1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4" style:family="text">
      <style:text-properties style:font-name="Microsoft Sans Serif" fo:font-size="14pt" fo:font-weight="normal" officeooo:rsid="001438d3" style:font-size-asian="14pt" style:font-weight-asian="normal" style:font-name-complex="Courier New1" style:font-size-complex="14pt" style:font-weight-complex="normal"/>
    </style:style>
    <style:style style:name="T5" style:family="text">
      <style:text-properties style:font-name="Microsoft Sans Serif" fo:font-size="14pt" fo:font-weight="normal" officeooo:rsid="001454a4" style:font-size-asian="14pt" style:font-weight-asian="normal" style:font-name-complex="Courier New1" style:font-size-complex="14pt" style:font-weight-complex="normal"/>
    </style:style>
    <style:style style:name="T6" style:family="text">
      <style:text-properties style:font-name="Microsoft Sans Serif" fo:font-size="14pt" fo:font-weight="normal" officeooo:rsid="000cc006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Microsoft Sans Serif" fo:font-size="14pt" fo:font-weight="normal" officeooo:rsid="00147b42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Microsoft Sans Serif" fo:font-weight="bold" officeooo:rsid="000cc006" style:font-name-asian="Arial" style:font-weight-asian="bold" style:font-name-complex="Courier New1" style:font-weight-complex="bold"/>
    </style:style>
    <style:style style:name="T10" style:family="text">
      <style:text-properties style:font-name="Microsoft Sans Serif" fo:font-size="13pt" fo:font-weight="bold" officeooo:rsid="000cc006" style:font-name-asian="Arial" style:font-size-asian="13pt" style:font-weight-asian="bold" style:font-name-complex="Courier New1" style:font-size-complex="13pt" style:font-weight-complex="bold"/>
    </style:style>
    <style:style style:name="T11" style:family="text">
      <style:text-properties style:font-name="Microsoft Sans Serif" fo:font-size="13pt" fo:font-weight="normal" officeooo:rsid="000cc006" style:font-name-asian="Arial" style:font-size-asian="13pt" style:font-weight-asian="normal" style:font-name-complex="Courier New1" style:font-size-complex="13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cc006" style:font-weight-asian="normal" style:font-weight-complex="normal"/>
    </style:style>
    <style:style style:name="T14" style:family="text">
      <style:text-properties fo:font-weight="normal" officeooo:rsid="001438d3" style:font-weight-asian="normal" style:font-weight-complex="normal"/>
    </style:style>
    <style:style style:name="T15" style:family="text">
      <style:text-properties fo:font-weight="normal" officeooo:rsid="001454a4" style:font-weight-asian="normal" style:font-weight-complex="normal"/>
    </style:style>
    <style:style style:name="T16" style:family="text">
      <style:text-properties style:font-name="Times New Roman" fo:font-weight="normal" officeooo:rsid="000cc006" style:font-name-asian="Arial" style:font-weight-asian="normal" style:font-name-complex="Courier New1" style:font-weight-complex="normal"/>
    </style:style>
    <style:style style:name="T17" style:family="text">
      <style:text-properties style:font-name="Times New Roman" fo:font-weight="normal" officeooo:rsid="001438d3" style:font-name-asian="Arial" style:font-weight-asian="normal" style:font-name-complex="Courier New1" style:font-weight-complex="normal"/>
    </style:style>
    <style:style style:name="T18" style:family="text">
      <style:text-properties style:font-name="Times New Roman" fo:font-weight="normal" officeooo:rsid="001454a4" style:font-name-asian="Arial" style:font-weight-asian="normal" style:font-name-complex="Courier New1" style:font-weight-complex="normal"/>
    </style:style>
    <style:style style:name="T19" style:family="text">
      <style:text-properties style:font-name="Times New Roman" fo:font-size="14pt" fo:font-weight="normal" officeooo:rsid="000cc006" style:font-name-asian="Arial" style:font-size-asian="14pt" style:font-weight-asian="normal" style:font-name-complex="Courier New1" style:font-size-complex="14pt" style:font-weight-complex="normal"/>
    </style:style>
    <style:style style:name="T20" style:family="text">
      <style:text-properties style:font-name="Times New Roman" fo:font-size="14pt" fo:font-weight="normal" officeooo:rsid="001438d3" style:font-name-asian="Arial" style:font-size-asian="14pt" style:font-weight-asian="normal" style:font-name-complex="Courier New1" style:font-size-complex="14pt" style:font-weight-complex="normal"/>
    </style:style>
    <style:style style:name="T21" style:family="text">
      <style:text-properties style:font-name="Times New Roman" fo:font-size="14pt" fo:font-weight="normal" officeooo:rsid="001454a4" style:font-name-asian="Arial" style:font-size-asian="14pt" style:font-weight-asian="normal" style:font-name-complex="Courier New1" style:font-size-complex="14pt" style:font-weight-complex="normal"/>
    </style:style>
    <style:style style:name="T22" style:family="text">
      <style:text-properties style:font-name="Times New Roman" fo:font-weight="bold" officeooo:rsid="000cc006" style:font-name-asian="Arial" style:font-weight-asian="bold" style:font-name-complex="Courier New1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454a4" style:font-size-asian="12pt" style:font-size-complex="12pt"/>
    </style:style>
    <style:style style:name="T25" style:family="text">
      <style:text-properties officeooo:rsid="000cc006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4pt" fo:font-weight="normal" style:font-size-asian="14pt" style:font-weight-asian="normal" style:font-name-complex="Courier New1" style:font-size-complex="14pt" style:font-weight-complex="normal"/>
    </style:style>
    <style:style style:name="T28" style:family="text">
      <style:text-properties fo:font-size="14pt" fo:font-weight="normal" officeooo:rsid="001438d3" style:font-size-asian="14pt" style:font-weight-asian="normal" style:font-name-complex="Courier New1" style:font-size-complex="14pt" style:font-weight-complex="normal"/>
    </style:style>
    <style:style style:name="T29" style:family="text">
      <style:text-properties fo:font-size="14pt" fo:font-weight="normal" officeooo:rsid="001454a4" style:font-size-asian="14pt" style:font-weight-asian="normal" style:font-name-complex="Courier New1" style:font-size-complex="14pt" style:font-weight-complex="normal"/>
    </style:style>
    <style:style style:name="T30" style:family="text">
      <style:text-properties fo:font-size="14pt" fo:font-weight="normal" officeooo:rsid="000cc006" style:font-size-asian="14pt" style:font-weight-asian="normal" style:font-name-complex="Courier New1" style:font-size-complex="14pt" style:font-weight-complex="normal"/>
    </style:style>
    <style:style style:name="T31" style:family="text">
      <style:text-properties fo:font-size="14pt" fo:font-weight="normal" officeooo:rsid="00147b42" style:font-size-asian="14pt" style:font-weight-asian="normal" style:font-name-complex="Courier New1" style:font-size-complex="14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 New Roman" fo:font-size="13pt" fo:font-weight="bold" officeooo:rsid="000cc006" style:font-name-asian="Arial" style:font-size-asian="13pt" style:font-weight-asian="bold" style:font-name-complex="Courier New1" style:font-size-complex="13pt" style:font-weight-complex="bold"/>
    </style:style>
    <style:style style:name="T3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5"/>
      <text:p text:style-name="P25">GABINETE DO VEREADOR MARCELO VERLY</text:p>
      <text:p text:style-name="P24"/>
      <text:p text:style-name="P24"/>
      <text:p text:style-name="P12">Ao </text:p>
      <text:p text:style-name="P13">Exmo. Sr. Vereador</text:p>
      <text:p text:style-name="P15">MARCIO DAMAZIO</text:p>
      <text:list xml:id="list8633214201307431238" text:style-name="WW8Num2">
        <text:list-item>
          <text:p text:style-name="P42">D. Presidente da Câmara Municipal de Nova Friburgo</text:p>
        </text:list-item>
      </text:list>
      <text:p text:style-name="P6"/>
      <text:p text:style-name="P43"><text:s text:c="26"/></text:p>
      <text:p text:style-name="P6"/>
      <text:p text:style-name="P37"><text:span text:style-name="T3"><text:s text:c="30"/></text:span></text:p>
      <text:p text:style-name="P46"><text:tab/><text:span text:style-name="T26">Senhor Presidente, </text:span></text:p>
      <text:p text:style-name="P45"><text:tab/>Apresento a seguir projeto de Resolução Legislativa objetivando a ampliação da transparência na Administração Pública Municipal, através da inclusão do Inciso VII ao Art. 42 do Regimento Interno, como segue: </text:p>
      <text:p text:style-name="P45"/>
      <text:p text:style-name="P45"><text:tab/><text:span text:style-name="T32">“VI – Efetuar a leitura dos Editais de Licitação da Prefeitura e Câmara Municipal de Nova Friburgo no prazo máximo de 3 dias úteis a contar da data de sua publicação, durante o Expediente.” </text:span></text:p>
      <text:p text:style-name="P45"/>
      <text:p text:style-name="P44"/>
      <text:p text:style-name="P33"/>
      <text:p text:style-name="P48"><text:span text:style-name="T27">Sala Dr. Jean Bazet, em </text:span><text:span text:style-name="T28">0</text:span><text:span text:style-name="T31">7</text:span><text:span text:style-name="T27"> de </text:span><text:span text:style-name="T29">julho</text:span><text:span text:style-name="T27"> de 201</text:span><text:span text:style-name="T30">4</text:span><text:span text:style-name="T27">.</text:span></text:p>
      <text:p text:style-name="P11"/>
      <text:p text:style-name="P11"/>
      <text:p text:style-name="P9">Marcelo Verly-PSDB</text:p>
      <text:p text:style-name="P38"><text:s text:c="70"/><text:span text:style-name="T8">Vereador </text:span></text:p>
      <text:p text:style-name="Standard"/>
      <text:p text:style-name="Standard"/>
      <text:p text:style-name="P25"/>
      <text:p text:style-name="P25"/>
      <text:p text:style-name="P17"><text:s text:c="10"/></text:p>
      <text:p text:style-name="P17"/>
      <text:p text:style-name="P17"/>
      <text:p text:style-name="P17"><text:s text:c="13"/></text:p>
      <text:p text:style-name="P18"><text:soft-page-break/><text:s text:c="14"/></text:p>
      <text:p text:style-name="P19"><text:span text:style-name="T22"><text:s text:c="11"/></text:span><text:span text:style-name="T16"><text:s text:c="4"/></text:span></text:p>
      <text:p text:style-name="P32"><text:s text:c="3"/></text:p>
      <text:p text:style-name="P39"><text:span text:style-name="T16"><text:s text:c="2"/></text:span><text:span text:style-name="T9"><text:s text:c="5"/></text:span><text:span text:style-name="T33">“VI – Efetuar a leitura dos Editais de Licitação da Prefeitura e Câmara Municipal de Nova Friburgo no prazo máximo de 3 dias úteis a contar da data de sua publicação, durante o Expediente.” </text:span></text:p>
      <text:p text:style-name="P40"/>
      <text:p text:style-name="P10"/>
      <text:p text:style-name="P22">_______________________________ <text:s text:c="25"/>_______________________________</text:p>
      <text:p text:style-name="P28"><text:s/><text:span text:style-name="T23">Vereador Alcir Fonseca</text:span> <text:s text:c="35"/>Vereador Alexandre Cruz</text:p>
      <text:p text:style-name="P23"/>
      <text:p text:style-name="P22">__________________________________ <text:s text:c="19"/>_______________________________</text:p>
      <text:p text:style-name="P28"><text:s text:c="4"/>Vereador Francisco Barros <text:s text:c="29"/>Vereador Christiano Huguenin</text:p>
      <text:p text:style-name="P28"/>
      <text:p text:style-name="P41"><text:span text:style-name="T34">_________________________________ <text:s text:c="20"/>_______________________________</text:span></text:p>
      <text:p text:style-name="P41"><text:s text:c="2"/>Vereador Grimaldino Narciso <text:s text:c="26"/>Vereador Cláudio Damião</text:p>
      <text:p text:style-name="P41"/>
      <text:p text:style-name="P22">_________________________________ <text:s text:c="19"/>________________________________</text:p>
      <text:p text:style-name="P28"><text:s text:c="3"/><text:span text:style-name="T23"><text:s/>Vereador </text:span><text:span text:style-name="T24">Samoel Grassini</text:span><text:span text:style-name="T23"> <text:s text:c="26"/>Vereador Dr. Renato Abi-Ramia</text:span></text:p>
      <text:p text:style-name="P28"><text:span text:style-name="T23"/></text:p>
      <text:p text:style-name="P22">________________________________ <text:s text:c="18"/>________________________________</text:p>
      <text:p text:style-name="P29"><text:s/>Vereador Gabriel Mafort <text:s text:c="29"/>Vereador Gustavo Barroso</text:p>
      <text:p text:style-name="P28"/>
      <text:p text:style-name="P22">________________________________ <text:s text:c="19"/>_________________________________</text:p>
      <text:p text:style-name="P28"><text:s text:c="4"/><text:span text:style-name="T23">Vereador José Carlos R. Pinto <text:s text:c="22"/>Vereador José Sebastião Rabello</text:span></text:p>
      <text:p text:style-name="P28"/>
      <text:p text:style-name="P22">________________________________ <text:s text:c="19"/>_________________________________</text:p>
      <text:p text:style-name="P29"><text:s text:c="3"/>Vereador Joelson do Pote <text:s text:c="30"/>Vereador Marcio Damazio <text:s/></text:p>
      <text:p text:style-name="P29"/>
      <text:p text:style-name="P22">_______________________________ <text:s text:c="18"/>_________________________________</text:p>
      <text:p text:style-name="P28"><text:s text:c="2"/><text:span text:style-name="T23"><text:s text:c="2"/>Vereador Nami Nassif <text:s text:c="33"/>Vereador Prof° Pierre Moraes <text:s text:c="2"/></text:span></text:p>
      <text:p text:style-name="P23"/>
      <text:p text:style-name="P22">_______________________________ <text:s text:c="21"/>_________________________________</text:p>
      <text:p text:style-name="P28"><text:s text:c="4"/><text:span text:style-name="T23">Vereador Ricardo Figueira </text:span><text:s text:c="25"/><text:span text:style-name="T23"><text:s/>Vereadora Vanderléia P. Lima</text:span></text:p>
      <text:p text:style-name="P28"/>
      <text:p text:style-name="P22">_______________________________ <text:s text:c="21"/>_________________________________</text:p>
      <text:p text:style-name="P28"><text:s text:c="2"/>Vereador Wanderson Nogueira <text:s text:c="21"/>Vereador Wellington Moreir<text:span text:style-name="T25">a</text:span></text:p>
      <text:p text:style-name="P30"/>
      <text:p text:style-name="P27"><text:span text:style-name="T3"><text:s text:c="3"/>Sala Dr. Jean Bazet, em </text:span><text:span text:style-name="T4">0</text:span><text:span text:style-name="T7">7</text:span><text:span text:style-name="T3"> de </text:span><text:span text:style-name="T5">julho</text:span><text:span text:style-name="T3"> de 201</text:span><text:span text:style-name="T6">4</text:span><text:span text:style-name="T3">.</text:span></text:p>
      <text:p text:style-name="P7"/>
      <text:p text:style-name="P7"/>
      <text:p text:style-name="P9">Marcelo Verly</text:p>
      <text:p text:style-name="P35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officeooo:paragraph-rsid="001438d3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282cm" fo:margin-left="2.249cm" fo:margin-right="1.68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1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0.397cm" svg:width="3.186cm" svg:height="3.51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7"/></text:p>
        <text:p text:style-name="MP1"/>
        <text:p text:style-name="MP1"><text:s text:c="22"/>CÂM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07T17:06:59.51</dc:date>
    <meta:print-date>2014-07-02T17:15:30.09</meta:print-date>
    <meta:editing-cycles>39</meta:editing-cycles>
    <meta:editing-duration>PT6H42M29S</meta:editing-duration>
    <meta:document-statistic meta:table-count="0" meta:image-count="1" meta:object-count="0" meta:page-count="2" meta:paragraph-count="47" meta:word-count="252" meta:character-count="2966" meta:non-whitespace-character-count="1967"/>
    <meta:user-defined meta:name="Info 1"/>
    <meta:user-defined meta:name="Info 2"/>
    <meta:user-defined meta:name="Info 3"/>
    <meta:user-defined meta:name="Info 4"/>
  </office:meta>
</office:document-meta>
</file>