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1d2bd" style:font-size-asian="14pt" style:font-size-complex="14pt"/>
    </style:style>
    <style:style style:name="T10" style:family="text">
      <style:text-properties fo:font-size="14pt" officeooo:rsid="0033552b" style:font-size-asian="14pt" style:font-size-complex="14pt"/>
    </style:style>
    <style:style style:name="T11" style:family="text">
      <style:text-properties fo:font-size="14pt" officeooo:rsid="003478c4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f5030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3552b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478c4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6"><text:s/></text:span><text:span text:style-name="T8">Pintura do</text:span><text:span text:style-name="T10">s</text:span><text:span text:style-name="T8"> quebra</text:span><text:span text:style-name="T11">-</text:span><text:span text:style-name="T8">mola</text:span><text:span text:style-name="T10">s </text:span><text:span text:style-name="T3">n</text:span><text:span text:style-name="T4">a </text:span><text:span text:style-name="T11">Rua Coronel Zamith, em toda a extensão – Bairro Ypú</text:span></text:p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5">1</text:span><text:span text:style-name="T18">5</text:span><text:span text:style-name="T14"> de </text:span><text:span text:style-name="T18">julho</text:span><text:span text:style-name="T14"> de 201</text:span><text:span text:style-name="T17">4</text:span><text:span text:style-name="T14">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5T12:27:46.96</meta:print-date>
    <dc:date>2014-07-15T12:28:42.8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4" meta:character-count="792" meta:non-whitespace-character-count="416"/>
  </office:meta>
</office:document-meta>
</file>