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20e4"/>
    </style:style>
    <style:style style:name="T15" style:family="text">
      <style:text-properties officeooo:rsid="0024303f"/>
    </style:style>
    <style:style style:name="T16" style:family="text">
      <style:text-properties officeooo:rsid="0024fecd"/>
    </style:style>
    <style:style style:name="T17" style:family="text">
      <style:text-properties officeooo:rsid="00250690"/>
    </style:style>
    <style:style style:name="T18" style:family="text">
      <style:text-properties officeooo:rsid="00262819"/>
    </style:style>
    <style:style style:name="T19" style:family="text">
      <style:text-properties officeooo:rsid="0026482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6"/>
      <text:p text:style-name="P18"/>
      <text:p text:style-name="P19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1">o Sr.</text:span><text:span text:style-name="T19"> CLAUDIO ANTONIO COSTA</text:span><text:span text:style-name="T16">, pela sua posse </text:span><text:span text:style-name="T19">como Governador Assistente do Rotary Clube Distrito 4750</text:span><text:span text:style-name="T16">. </text:span><text:span text:style-name="T17">Desejando-lhe uma feliz gestão.</text:span></text:p>
      <text:p text:style-name="P9"/>
      <text:p text:style-name="P8"/>
      <text:p text:style-name="P8"/>
      <text:p text:style-name="P8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1"><text:s/></text:span><text:span text:style-name="T18">15</text:span><text:span text:style-name="T14"> de </text:span><text:span text:style-name="T18">julho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15T11:34:03.19</dc:date>
    <meta:print-date>2014-04-28T15:59:33.91</meta:print-date>
    <meta:editing-cycles>46</meta:editing-cycles>
    <meta:editing-duration>PT8H30M15S</meta:editing-duration>
    <meta:document-statistic meta:table-count="0" meta:image-count="1" meta:object-count="0" meta:page-count="1" meta:paragraph-count="13" meta:word-count="84" meta:character-count="686" meta:non-whitespace-character-count="473"/>
    <meta:user-defined meta:name="Info 1"/>
    <meta:user-defined meta:name="Info 2"/>
    <meta:user-defined meta:name="Info 3"/>
    <meta:user-defined meta:name="Info 4"/>
  </office:meta>
</office:document-meta>
</file>