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fc6b0"/>
    </style:style>
    <style:style style:name="P16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b0407" style:font-size-asian="14pt" style:font-size-complex="14pt"/>
    </style:style>
    <style:style style:name="T7" style:family="text">
      <style:text-properties fo:font-size="14pt" officeooo:rsid="002d6dda" style:font-size-asian="14pt" style:font-size-complex="14pt"/>
    </style:style>
    <style:style style:name="T8" style:family="text">
      <style:text-properties fo:font-size="14pt" officeooo:rsid="003136a6" style:font-size-asian="14pt" style:font-size-complex="14pt"/>
    </style:style>
    <style:style style:name="T9" style:family="text">
      <style:text-properties fo:font-size="14pt" officeooo:rsid="0031d2bd" style:font-size-asian="14pt" style:font-size-complex="14pt"/>
    </style:style>
    <style:style style:name="T10" style:family="text">
      <style:text-properties fo:font-size="14pt" officeooo:rsid="0033552b" style:font-size-asian="14pt" style:font-size-complex="14pt"/>
    </style:style>
    <style:style style:name="T11" style:family="text">
      <style:text-properties fo:font-size="14pt" officeooo:rsid="003478c4" style:font-size-asian="14pt" style:font-size-complex="14pt"/>
    </style:style>
    <style:style style:name="T12" style:family="text">
      <style:text-properties fo:font-size="14pt" officeooo:rsid="0035fc35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a279d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f5030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33552b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478c4" style:font-name-asian="TimesNewRomanPSMT" style:font-size-asian="14pt" style:font-name-complex="TimesNewRomanPSMT" style:font-size-complex="14pt"/>
    </style:style>
    <style:style style:name="T20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5"><text:s text:c="25"/><text:span text:style-name="T6"><text:s/></text:span><text:span text:style-name="T12">Reparo no calçamento na Rua Fernando Bizzoto – Centro</text:span></text:p>
      <text:p text:style-name="P15"><text:span text:style-name="T12"/></text:p>
      <text:p text:style-name="P14"/>
      <text:p text:style-name="Standard"><text:span text:style-name="T2"><text:s text:c="35"/></text:span><text:span text:style-name="T15">Sala Dr. Jean Bazet, </text:span><text:span text:style-name="T16">1</text:span><text:span text:style-name="T19">5</text:span><text:span text:style-name="T15"> de </text:span><text:span text:style-name="T19">julho</text:span><text:span text:style-name="T15"> de 201</text:span><text:span text:style-name="T18">4</text:span><text:span text:style-name="T15">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2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7-15T12:27:46.96</meta:print-date>
    <dc:date>2014-07-15T12:31:23.88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9" meta:character-count="766" meta:non-whitespace-character-count="395"/>
  </office:meta>
</office:document-meta>
</file>