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47d4e3" officeooo:paragraph-rsid="0047d4e3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4afb51" officeooo:paragraph-rsid="0047d4e3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4abb3e" officeooo:paragraph-rsid="004abb3e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officeooo:rsid="004d65da" officeooo:paragraph-rsid="004d65da" style:font-size-asian="16pt" style:font-style-asian="italic" style:font-name-complex="Monotype Corsiva" style:font-size-complex="16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fo:font-style="italic" officeooo:rsid="004f1f93" officeooo:paragraph-rsid="004f1f93" style:font-size-asian="16pt" style:font-style-asian="italic" style:font-name-complex="Monotype Corsiva" style:font-size-complex="16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text-properties fo:font-size="16pt" style:font-size-asian="16pt" style:font-size-complex="16pt"/>
    </style:style>
    <style:style style:name="P19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1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2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6pt" fo:font-style="italic" officeooo:rsid="0050afa5" officeooo:paragraph-rsid="0050afa5" style:font-size-asian="16pt" style:font-style-asian="italic" style:font-name-complex="Monotype Corsiva" style:font-size-complex="16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6pt" fo:font-style="italic" officeooo:rsid="004f1f93" officeooo:paragraph-rsid="004f1f93" style:font-size-asian="16pt" style:font-style-asian="italic" style:font-name-complex="Monotype Corsiva" style:font-size-complex="16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6pt" fo:font-style="italic" officeooo:rsid="004d65da" officeooo:paragraph-rsid="004d65da" style:font-size-asian="16pt" style:font-style-asian="italic" style:font-name-complex="Monotype Corsiva" style:font-size-complex="16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6pt" fo:font-style="italic" officeooo:rsid="0052802c" officeooo:paragraph-rsid="0052802c" style:font-size-asian="16pt" style:font-style-asian="italic" style:font-name-complex="Monotype Corsiva" style:font-size-complex="16pt" style:font-style-complex="italic"/>
    </style:style>
    <style:style style:name="P27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1e915b" style:font-style-asian="italic" style:font-style-complex="italic"/>
    </style:style>
    <style:style style:name="T7" style:family="text">
      <style:text-properties fo:font-style="italic" officeooo:rsid="004afb51" style:font-style-asian="italic" style:font-style-complex="italic"/>
    </style:style>
    <style:style style:name="T8" style:family="text">
      <style:text-properties fo:font-style="italic" officeooo:rsid="004d65da" style:font-style-asian="italic" style:font-style-complex="italic"/>
    </style:style>
    <style:style style:name="T9" style:family="text">
      <style:text-properties fo:font-style="italic" officeooo:rsid="004f1f93" style:font-style-asian="italic" style:font-style-complex="italic"/>
    </style:style>
    <style:style style:name="T10" style:family="text">
      <style:text-properties fo:font-style="italic" officeooo:rsid="0052802c" style:font-style-asian="italic" style:font-style-complex="italic"/>
    </style:style>
    <style:style style:name="T11" style:family="text">
      <style:text-properties officeooo:rsid="004f1f93"/>
    </style:style>
    <style:style style:name="T12" style:family="text">
      <style:text-properties officeooo:rsid="0050af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8"/>
      <text:p text:style-name="P20"/>
      <text:p text:style-name="P20">Ao Exmo Sr. </text:p>
      <text:p text:style-name="P20">Presidente da Câmara Municipal de Nova Friburgo</text:p>
      <text:p text:style-name="P20">Vereador Márcio Damazio</text:p>
      <text:p text:style-name="P17"/>
      <text:p text:style-name="P19"/>
      <text:h text:style-name="P27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11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 <text:span text:style-name="T12">01;</text:span></text:p>
      <text:p text:style-name="P5"/>
      <text:p text:style-name="P23">Sra. Sildene Taveira da Silva Miato</text:p>
      <text:p text:style-name="P7"/>
      <text:p text:style-name="P8">No último dia <text:span text:style-name="T12">03</text:span>;</text:p>
      <text:p text:style-name="P8"/>
      <text:p text:style-name="P8">Sr. <text:span text:style-name="T12">Rômulo Pedro</text:span></text:p>
      <text:p text:style-name="P8"/>
      <text:p text:style-name="P8"/>
      <text:p text:style-name="P8">No último dia <text:span text:style-name="T12">04</text:span>;</text:p>
      <text:p text:style-name="P8"/>
      <text:p text:style-name="P9">Sr. <text:span text:style-name="T12">Eder Ferreira da Silva</text:span></text:p>
      <text:p text:style-name="P8"/>
      <text:p text:style-name="P8"><text:soft-page-break/></text:p>
      <text:p text:style-name="P8"><text:span text:style-name="T11">N</text:span>o último dia <text:span text:style-name="T12">05</text:span>;</text:p>
      <text:p text:style-name="P8"/>
      <text:p text:style-name="P10">Sr. <text:span text:style-name="T12">Jorge Luiz Jasmim</text:span></text:p>
      <text:p text:style-name="P10"/>
      <text:p text:style-name="P9">No último dia <text:span text:style-name="T12">06</text:span>;</text:p>
      <text:p text:style-name="P9"/>
      <text:p text:style-name="P23">Sra. Maria de Lurdes</text:p>
      <text:p text:style-name="P9"/>
      <text:p text:style-name="P10"/>
      <text:p text:style-name="P10">No último dia <text:span text:style-name="T12">07</text:span>;</text:p>
      <text:p text:style-name="P10"/>
      <text:p text:style-name="P10">Sra. <text:span text:style-name="T12">Elaina Neves da Silva</text:span></text:p>
      <text:p text:style-name="P23">Sr. Waltair Faria</text:p>
      <text:p text:style-name="P23">Sra. Rita de Cassia de Moraes</text:p>
      <text:p text:style-name="P23">Sra. Dina Rafael do Rêgo</text:p>
      <text:p text:style-name="P10"/>
      <text:p text:style-name="P10"/>
      <text:p text:style-name="P10">No último dia <text:span text:style-name="T12">11</text:span>;</text:p>
      <text:p text:style-name="P10"/>
      <text:p text:style-name="P23">Sra. Rosangela Capocci Schimidt</text:p>
      <text:p text:style-name="P23">Sra. Maria Francisca Gueibel</text:p>
      <text:p text:style-name="P26">Sr. Reinaldo Moreira</text:p>
      <text:p text:style-name="P26">Sra. Andreza Machado Cabral</text:p>
      <text:p text:style-name="P26"/>
      <text:p text:style-name="P26">No último dia 12;</text:p>
      <text:p text:style-name="P26"/>
      <text:p text:style-name="P26">Sra. Graziele Rosa Bom</text:p>
      <text:p text:style-name="P26">Sra. Hélia Terezinha de Amorim</text:p>
      <text:p text:style-name="P26"/>
      <text:p text:style-name="P26">No último dia 14;</text:p>
      <text:p text:style-name="P26"/>
      <text:p text:style-name="P26">Sr. Nagib da Silva Boy</text:p>
      <text:p text:style-name="P26"/>
      <text:p text:style-name="P26"/>
      <text:p text:style-name="P26"><text:soft-page-break/></text:p>
      <text:p text:style-name="P26"/>
      <text:p text:style-name="P26">No último dia 15;</text:p>
      <text:p text:style-name="P26"/>
      <text:p text:style-name="P26">Sr. Wanderson Correa</text:p>
      <text:p text:style-name="P26">Sr. Regilson Teixeira da Silva</text:p>
      <text:p text:style-name="P26">Sr. Juliana Queiroz</text:p>
      <text:p text:style-name="P26">Sra. Ana Lúcia André de Castro</text:p>
      <text:p text:style-name="P26"/>
      <text:p text:style-name="P26"/>
      <text:p text:style-name="P26"/>
      <text:p text:style-name="P6"/>
      <text:p text:style-name="P6"/>
      <text:p text:style-name="P6"/>
      <text:p text:style-name="P15"><text:span text:style-name="T5">Sa</text:span><text:span text:style-name="T4">la das Sessões: Dr: Jean Bazet </text:span></text:p>
      <text:p text:style-name="P16"><text:span text:style-name="T4">Em, </text:span><text:span text:style-name="T10">15</text:span><text:span text:style-name="T4"> de </text:span><text:span text:style-name="T7">Ju</text:span><text:span text:style-name="T10">l</text:span><text:span text:style-name="T7">ho</text:span><text:span text:style-name="T4"> de 201</text:span><text:span text:style-name="T6">4</text:span><text:span text:style-name="T4">.</text:span></text:p>
      <text:p text:style-name="P14"/>
      <text:p text:style-name="P14"/>
      <text:p text:style-name="P12">______________________________</text:p>
      <text:p text:style-name="P13">GRIMALDINO NARCIZO</text:p>
      <text:p text:style-name="P13">VEREADOR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7-07T15:39:25.954000000</dc:date>
    <meta:print-date>2014-07-07T15:37:25.996000000</meta:print-date>
    <meta:editing-cycles>38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3" meta:paragraph-count="41" meta:word-count="188" meta:character-count="1079" meta:non-whitespace-character-count="930"/>
  </office:meta>
</office:document-meta>
</file>