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3607"/>
    </style:style>
    <style:style style:name="T9" style:family="text">
      <style:text-properties officeooo:rsid="0011cbfe"/>
    </style:style>
    <style:style style:name="T10" style:family="text">
      <style:text-properties officeooo:rsid="00134cac"/>
    </style:style>
    <style:style style:name="T11" style:family="text">
      <style:text-properties officeooo:rsid="0014980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</text:span><text:span text:style-name="T10">Exmo. Sr. Prefeito Municipal Sr. Rogério Cabral</text:span><text:span text:style-name="T9">, </text:span><text:span text:style-name="T10">no sentido</text:span><text:span text:style-name="T9"> </text:span><text:span text:style-name="T11">de que haja um maior policiamento na Praça da Rua Mac Niven no bairro Ypu onde se encontra a pista de skate para dar mais segurança aos frequentadores e transeuntes que por ali passam durante a noite.</text:span></text:p>
      <text:p text:style-name="P6"/>
      <text:p text:style-name="P8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1</text:span><text:span text:style-name="T11">4 de julho</text:span><text:span text:style-name="T9"> </text:span><text:span text:style-name="T8">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4T15:29:53.31</dc:date>
    <meta:print-date>2014-07-14T15:30:02.37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107" meta:character-count="863" meta:non-whitespace-character-count="579"/>
    <meta:user-defined meta:name="Info 1"/>
    <meta:user-defined meta:name="Info 2"/>
    <meta:user-defined meta:name="Info 3"/>
    <meta:user-defined meta:name="Info 4"/>
  </office:meta>
</office:document-meta>
</file>