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880478967065996957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Ilmo. Sr. Vereador Welligton Moreira e sua esposa, Sra. Ana Paula Martins, pelo nascimento do seu filho.</text:span></text:p>
      <text:p text:style-name="P10"/>
      <text:p text:style-name="P10"><text:s/>Sala Jean Bazet, 14 de jul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14T15:27:03.74</dc:date>
    <meta:editing-duration>PT9H22M45S</meta:editing-duration>
    <meta:editing-cycles>261</meta:editing-cycles>
    <meta:generator>OpenOffice.org/3.4.1$Win32 OpenOffice.org_project/341m1$Build-9593</meta:generator>
    <meta:print-date>2014-07-14T15:26:57.83</meta:print-date>
    <meta:document-statistic meta:table-count="0" meta:image-count="1" meta:object-count="0" meta:page-count="1" meta:paragraph-count="14" meta:word-count="82" meta:character-count="524"/>
  </office:meta>
</office:document-meta>
</file>