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20522e" style:font-size-asian="14pt" style:font-size-complex="14pt"/>
    </style:style>
    <style:style style:name="T6" style:family="text">
      <style:text-properties fo:font-size="14pt" officeooo:rsid="00240a85" style:font-size-asian="14pt" style:font-size-complex="14pt"/>
    </style:style>
    <style:style style:name="T7" style:family="text">
      <style:text-properties fo:font-size="14pt" officeooo:rsid="0025d4a3" style:font-size-asian="14pt" style:font-size-complex="14pt"/>
    </style:style>
    <style:style style:name="T8" style:family="text">
      <style:text-properties fo:font-size="14pt" officeooo:rsid="002727fb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d1da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19be4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5d4a3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12"/></text:span><text:span text:style-name="T8">Conserto no semáforo na Avenida Governador Roberto Silveira, na altura do nº1310</text:span><text:span text:style-name="T7"> – </text:span><text:span text:style-name="T8">Duas Pedras</text:span><text:span text:style-name="T7">.</text:span></text:p>
      <text:p text:style-name="P15"/>
      <text:p text:style-name="P14"/>
      <text:p text:style-name="Standard"><text:span text:style-name="T2"><text:s text:c="35"/></text:span><text:span text:style-name="T11">Sala Dr. Jean Bazet, </text:span><text:span text:style-name="T14">11</text:span><text:span text:style-name="T12"> </text:span><text:span text:style-name="T11">de </text:span><text:span text:style-name="T14">julho</text:span><text:span text:style-name="T11"> de 201</text:span><text:span text:style-name="T13">4</text:span><text:span text:style-name="T11">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 </text:span><text:span text:style-name="T9">- 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7-11T13:52:24.52</meta:print-date>
    <dc:date>2014-07-11T13:57:59.20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7" meta:character-count="873" meta:non-whitespace-character-count="431"/>
  </office:meta>
</office:document-meta>
</file>