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>
      <style:paragraph-properties fo:margin-left="0cm" fo:margin-right="1.376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7f1aa"/>
    </style:style>
    <style:style style:name="T9" style:family="text">
      <style:text-properties officeooo:rsid="0019cb8b"/>
    </style:style>
    <style:style style:name="T10" style:family="text">
      <style:text-properties officeooo:rsid="001b1807"/>
    </style:style>
    <style:style style:name="T11" style:family="text">
      <style:text-properties officeooo:rsid="001b644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5"/>
      <text:p text:style-name="P5"/>
      <text:p text:style-name="P5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feita </text:span><text:span text:style-name="T9">a reforma </text:span><text:span text:style-name="T10">da Praça </text:span><text:span text:style-name="T11">e de Brinquedos do parquinho localizada na Vargem Grande no Cônego.</text:span></text:p>
      <text:p text:style-name="P7"/>
      <text:p text:style-name="P10"/>
      <text:p text:style-name="P11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1">11</text:span><text:span text:style-name="T10"> de ju</text:span><text:span text:style-name="T11">lho </text:span><text:span text:style-name="T8">de 2014</text:span></text:p>
      <text:p text:style-name="P8"><text:tab/><text:tab/><text:tab/></text:p>
      <text:p text:style-name="P8"/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08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7-11T11:42:10.65</dc:date>
    <meta:print-date>2014-01-31T16:17:00.87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89" meta:character-count="767" meta:non-whitespace-character-count="501"/>
    <meta:user-defined meta:name="Info 1"/>
    <meta:user-defined meta:name="Info 2"/>
    <meta:user-defined meta:name="Info 3"/>
    <meta:user-defined meta:name="Info 4"/>
  </office:meta>
</office:document-meta>
</file>