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6421645986575807345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span text:style-name="T2"><text:tab/>Reparo na iluminação pública na localidade de Varginha de Riograndina.</text:span></text:p>
      <text:p text:style-name="P13"/>
      <text:p text:style-name="P13"/>
      <text:p text:style-name="P13"/>
      <text:p text:style-name="P13">Sala Jean Bazet, 10 de julho de 2014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7-10T17:36:15.73</dc:date>
    <meta:editing-duration>PT9H4M54S</meta:editing-duration>
    <meta:editing-cycles>201</meta:editing-cycles>
    <meta:generator>OpenOffice.org/3.4.1$Win32 OpenOffice.org_project/341m1$Build-9593</meta:generator>
    <meta:print-date>2014-07-10T17:36:12.92</meta:print-date>
    <meta:document-statistic meta:table-count="0" meta:image-count="1" meta:object-count="0" meta:page-count="1" meta:paragraph-count="14" meta:word-count="72" meta:character-count="482"/>
  </office:meta>
</office:document-meta>
</file>