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rsid="0033c276" style:font-name-asian="Times New Roman1" style:font-size-asian="13pt" style:font-weight-asian="normal" style:font-name-complex="Times New Roman1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8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rsid="0033c276" officeooo:paragraph-rsid="004e0b3b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officeooo:rsid="00080fb8"/>
    </style:style>
    <style:style style:name="T2" style:family="text">
      <style:text-properties officeooo:rsid="001384a5"/>
    </style:style>
    <style:style style:name="T3" style:family="text">
      <style:text-properties officeooo:rsid="00142641"/>
    </style:style>
    <style:style style:name="T4" style:family="text">
      <style:text-properties officeooo:rsid="0046bab0"/>
    </style:style>
    <style:style style:name="T5" style:family="text">
      <style:text-properties officeooo:rsid="00478440"/>
    </style:style>
    <style:style style:name="T6" style:family="text">
      <style:text-properties officeooo:rsid="004e0b3b"/>
    </style:style>
    <style:style style:name="T7" style:family="text">
      <style:text-properties officeooo:rsid="004e5f06"/>
    </style:style>
    <style:style style:name="T8" style:family="text">
      <style:text-properties officeooo:rsid="004f56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10">Exmo. Sr. Vereador</text:p>
      <text:p text:style-name="P12">MARCIO DAMAZIO</text:p>
      <text:list xml:id="list36526649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3">VOTO DE CONGRATULAÇÃO:</text:p>
      <text:p text:style-name="P13"/>
      <text:p text:style-name="P13"/>
      <text:p text:style-name="P9"/>
      <text:p text:style-name="P16"><text:tab/><text:tab/><text:span text:style-name="T5">Com </text:span><text:span text:style-name="T8">a </text:span><text:span text:style-name="T5">Sr</text:span><text:span text:style-name="T7">a</text:span><text:span text:style-name="T5">. </text:span><text:span text:style-name="T6">I</text:span><text:span text:style-name="T7">rene Fonseca</text:span><text:span text:style-name="T5">, pela colaboração na realização do evento, 1º Trilhão Santa Cruz, realizado na Fazenda Patrocínio.</text:span></text:p>
      <text:p text:style-name="P18"><text:tab/><text:tab/></text:p>
      <text:p text:style-name="P11">Sala Jean Bazet, <text:span text:style-name="T2">0</text:span><text:span text:style-name="T4">9</text:span> de<text:span text:style-name="T1"> </text:span><text:span text:style-name="T2">ju</text:span><text:span text:style-name="T3">lh</text:span><text:span text:style-name="T2">o</text:span> de 201<text:span text:style-name="T1">4</text:span>.</text:p>
      <text:p text:style-name="P1"/>
      <text:p text:style-name="P1"/>
      <text:p text:style-name="P1"/>
      <text:p text:style-name="P1">__________________________________</text:p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7-09T16:38:04.82</dc:date>
    <meta:editing-duration>PT8H59M</meta:editing-duration>
    <meta:editing-cycles>166</meta:editing-cycles>
    <meta:generator>LibreOffice/3.6$Windows_x86 LibreOffice_project/2ef5aff-a6fb0ff-166bdff-cf087ad-0f1389</meta:generator>
    <meta:print-date>2014-07-09T16:38:01.87</meta:print-date>
    <meta:document-statistic meta:table-count="0" meta:image-count="1" meta:object-count="0" meta:page-count="1" meta:paragraph-count="16" meta:word-count="85" meta:character-count="585" meta:non-whitespace-character-count="508"/>
  </office:meta>
</office:document-meta>
</file>