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ca37a" style:font-weight-asian="bold" style:font-name-complex="Arial" style:font-weight-complex="bold"/>
    </style:style>
    <style:style style:name="T9" style:family="text">
      <style:text-properties fo:font-weight="bold" officeooo:rsid="002dc72a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1fa647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29249a"/>
    </style:style>
    <style:style style:name="T17" style:family="text">
      <style:text-properties officeooo:rsid="0029af49"/>
    </style:style>
    <style:style style:name="T18" style:family="text">
      <style:text-properties officeooo:rsid="002c8407"/>
    </style:style>
    <style:style style:name="T19" style:family="text">
      <style:text-properties officeooo:rsid="002ca37a"/>
    </style:style>
    <style:style style:name="T20" style:family="text">
      <style:text-properties officeooo:rsid="002dc72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7">5</text:span><text:span text:style-name="T20">6</text:span>/201<text:span text:style-name="T11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8">o</text:span><text:span text:style-name="T6"> Sr. </text:span><text:span text:style-name="T9">Gilberto Salarini</text:span><text:span text:style-name="T8"> </text:span><text:span text:style-name="T7">,</text:span><text:span text:style-name="T6"> <text:s/></text:span><text:span text:style-name="T14">pela passagem do seu anivers</text:span><text:span text:style-name="T15">á</text:span><text:span text:style-name="T14">rio. </text:span></text:p>
      <text:p text:style-name="P13"/>
      <text:p text:style-name="P13"/>
      <text:p text:style-name="P13"/>
      <text:p text:style-name="P13"/>
      <text:p text:style-name="P6"><text:s text:c="14"/></text:p>
      <text:list xml:id="list33375587" text:style-name="WW8Num1">
        <text:list-header>
          <text:p text:style-name="P16">Sala Dr. Jean Bazet,</text:p>
        </text:list-header>
      </text:list>
      <text:p text:style-name="P8"><text:s text:c="8"/>em <text:span text:style-name="T20">11</text:span><text:span text:style-name="T13"> de </text:span><text:span text:style-name="T16">Julho</text:span> de 201<text:span text:style-name="T12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11T13:22:07.56</dc:date>
    <meta:print-date>2014-07-02T16:51:16.70</meta:print-date>
    <meta:editing-cycles>25</meta:editing-cycles>
    <meta:editing-duration>PT19H25M1S</meta:editing-duration>
    <meta:document-statistic meta:table-count="0" meta:image-count="1" meta:object-count="0" meta:page-count="1" meta:paragraph-count="13" meta:word-count="89" meta:character-count="650" meta:non-whitespace-character-count="474"/>
    <meta:user-defined meta:name="Informações 1"/>
    <meta:user-defined meta:name="Informações 2"/>
    <meta:user-defined meta:name="Informações 3"/>
    <meta:user-defined meta:name="Informações 4"/>
  </office:meta>
</office:document-meta>
</file>