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32b13"/>
    </style:style>
    <style:style style:name="P18" style:family="paragraph" style:parent-style-name="Standard">
      <style:paragraph-properties fo:text-align="center" style:justify-single-word="false"/>
      <style:text-properties fo:font-size="14pt" officeooo:rsid="00232b13" officeooo:paragraph-rsid="00232b13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officeooo:paragraph-rsid="00232b13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a48a" style:font-size-asian="14pt" style:font-size-complex="14pt"/>
    </style:style>
    <style:style style:name="T5" style:family="text">
      <style:text-properties fo:font-size="14pt" officeooo:rsid="002227d6" style:font-size-asian="14pt" style:font-size-complex="14pt"/>
    </style:style>
    <style:style style:name="T6" style:family="text">
      <style:text-properties fo:font-size="14pt" officeooo:rsid="00232b13" style:font-size-asian="14pt" style:font-size-complex="14pt"/>
    </style:style>
    <style:style style:name="T7" style:family="text">
      <style:text-properties fo:font-size="14pt" officeooo:rsid="002475c7" style:font-size-asian="14pt" style:font-size-complex="14pt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227d6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32b13" style:font-name-asian="TimesNewRomanPSMT" style:font-size-asian="14pt" style:font-name-complex="TimesNewRomanPSMT" style:font-size-complex="14pt"/>
    </style:style>
    <style:style style:name="T1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2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3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7">Manutenção predial de todos os postos de saúde do município</text:span><text:span text:style-name="T6">.</text:span></text:p>
      <text:p text:style-name="P14"/>
      <text:p text:style-name="P14"/>
      <text:p text:style-name="P14"/>
      <text:p text:style-name="P15"><text:span text:style-name="T3"><text:s text:c="35"/></text:span><text:span text:style-name="T8">Sala Dr. Jean Bazet, </text:span><text:span text:style-name="T11">08</text:span><text:span text:style-name="T8"> de </text:span><text:span text:style-name="T10">ju</text:span><text:span text:style-name="T11">l</text:span><text:span text:style-name="T10">ho</text:span><text:span text:style-name="T8"> de 201</text:span><text:span text:style-name="T9">4</text:span><text:span text:style-name="T8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7-08T11:28:07.36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6" meta:word-count="71" meta:character-count="650" meta:non-whitespace-character-count="401"/>
  </office:meta>
</office:document-meta>
</file>