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77f47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2b13" style:font-size-asian="14pt" style:font-size-complex="14pt"/>
    </style:style>
    <style:style style:name="T5" style:family="text">
      <style:text-properties fo:font-size="14pt" officeooo:rsid="0025437e" style:font-size-asian="14pt" style:font-size-complex="14pt"/>
    </style:style>
    <style:style style:name="T6" style:family="text">
      <style:text-properties fo:font-size="14pt" officeooo:rsid="00270840" style:font-size-asian="14pt" style:font-size-complex="14pt"/>
    </style:style>
    <style:style style:name="T7" style:family="text">
      <style:text-properties fo:font-size="14pt" officeooo:rsid="00277f47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Desenvolvimento de atividades esportivas e culturais</text:span></text:p>
      <text:p text:style-name="P17"><text:span text:style-name="T7">para atender as crianças e adolescentes de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1">08</text:span><text:span text:style-name="T8"> de </text:span><text:span text:style-name="T10">ju</text:span><text:span text:style-name="T11">l</text:span><text:span text:style-name="T10">h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1:40:05.22</dc:date>
    <meta:editing-duration>P0D</meta:editing-duration>
    <meta:editing-cycles>2</meta:editing-cycles>
    <meta:generator>LibreOffice/3.6$Windows_x86 LibreOffice_project/2ef5aff-a6fb0ff-166bdff-cf087ad-0f1389</meta:generator>
    <meta:print-date>2014-07-08T11:29:21.28</meta:print-date>
    <meta:document-statistic meta:table-count="0" meta:image-count="1" meta:object-count="0" meta:page-count="1" meta:paragraph-count="17" meta:word-count="75" meta:character-count="692" meta:non-whitespace-character-count="440"/>
  </office:meta>
</office:document-meta>
</file>