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32b13"/>
    </style:style>
    <style:style style:name="P18" style:family="paragraph" style:parent-style-name="Standard">
      <style:paragraph-properties fo:text-align="center" style:justify-single-word="false"/>
      <style:text-properties fo:font-size="14pt" officeooo:rsid="00232b13" officeooo:paragraph-rsid="00232b13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officeooo:paragraph-rsid="00232b13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227d6" style:font-size-asian="14pt" style:font-size-complex="14pt"/>
    </style:style>
    <style:style style:name="T6" style:family="text">
      <style:text-properties fo:font-size="14pt" officeooo:rsid="00232b13" style:font-size-asian="14pt" style:font-size-complex="14pt"/>
    </style:style>
    <style:style style:name="T7" style:family="text">
      <style:text-properties fo:font-size="14pt" officeooo:rsid="002475c7" style:font-size-asian="14pt" style:font-size-complex="14pt"/>
    </style:style>
    <style:style style:name="T8" style:family="text">
      <style:text-properties fo:font-size="14pt" officeooo:rsid="0025a1a3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32b13" style:font-name-asian="TimesNewRomanPSMT" style:font-size-asian="14pt" style:font-name-complex="TimesNewRomanPSMT" style:font-size-complex="14pt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3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4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8">Reforma da Praça Levi Ayres Brust em Lumiar</text:span><text:span text:style-name="T6">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2">08</text:span><text:span text:style-name="T9"> de </text:span><text:span text:style-name="T11">ju</text:span><text:span text:style-name="T12">l</text:span><text:span text:style-name="T11">ho</text:span><text:span text:style-name="T9"> de 201</text:span><text:span text:style-name="T10">4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7-08T11:28:56.18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69" meta:character-count="634" meta:non-whitespace-character-count="387"/>
  </office:meta>
</office:document-meta>
</file>