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officeooo:paragraph-rsid="00159a5e" style:font-size-asian="14pt" style:font-size-complex="14pt"/>
    </style:style>
    <style:style style:name="P15" style:family="paragraph" style:parent-style-name="Standard">
      <style:text-properties officeooo:paragraph-rsid="00159a5e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7" style:family="paragraph" style:parent-style-name="Standard">
      <style:paragraph-properties fo:text-align="center" style:justify-single-word="false"/>
      <style:text-properties officeooo:paragraph-rsid="00245d55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2227d6" style:font-size-asian="14pt" style:font-size-complex="14pt"/>
    </style:style>
    <style:style style:name="T5" style:family="text">
      <style:text-properties fo:font-size="14pt" officeooo:rsid="00232b13" style:font-size-asian="14pt" style:font-size-complex="14pt"/>
    </style:style>
    <style:style style:name="T6" style:family="text">
      <style:text-properties fo:font-size="14pt" officeooo:rsid="0023e58d" style:font-size-asian="14pt" style:font-size-complex="14pt"/>
    </style:style>
    <style:style style:name="T7" style:family="text">
      <style:text-properties fo:font-size="14pt" officeooo:rsid="00245d55" style:font-size-asian="14pt" style:font-size-complex="14pt"/>
    </style:style>
    <style:style style:name="T8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2227d6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232b13" style:font-name-asian="TimesNewRomanPSMT" style:font-size-asian="14pt" style:font-name-complex="TimesNewRomanPSMT" style:font-size-complex="14pt"/>
    </style:style>
    <style:style style:name="T12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12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13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3">INDICAÇÃO</text:p>
      <text:p text:style-name="P15"><text:s text:c="11"/></text:p>
      <text:p text:style-name="P17"><text:span text:style-name="T7">Intervir junto ao Governo do Estado sobre a possibilidade</text:span></text:p>
      <text:p text:style-name="P17"><text:span text:style-name="T7">de instalação de uma DPO (Polícia Militar) em Rio Bonito – Lumiar.</text:span></text:p>
      <text:p text:style-name="P14"/>
      <text:p text:style-name="P14"/>
      <text:p text:style-name="P14"/>
      <text:p text:style-name="P15"><text:span text:style-name="T3"><text:s text:c="35"/></text:span><text:span text:style-name="T8">Sala Dr. Jean Bazet, </text:span><text:span text:style-name="T11">08</text:span><text:span text:style-name="T8"> de </text:span><text:span text:style-name="T10">ju</text:span><text:span text:style-name="T11">l</text:span><text:span text:style-name="T10">ho</text:span><text:span text:style-name="T8"> de 201</text:span><text:span text:style-name="T9">4</text:span><text:span text:style-name="T8">.</text:span></text:p>
      <text:p text:style-name="P12"><text:s text:c="11"/></text:p>
      <text:p text:style-name="P2"/>
      <text:p text:style-name="P2"/>
      <text:p text:style-name="P3">Samoel Grassini Filho</text:p>
      <text:p text:style-name="P16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7-08T10:27:21.35</dc:date>
    <meta:editing-duration>P0D</meta:editing-duration>
    <meta:editing-cycles>2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7" meta:word-count="82" meta:character-count="713" meta:non-whitespace-character-count="454"/>
  </office:meta>
</office:document-meta>
</file>