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3e58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227d6" style:font-size-asian="14pt" style:font-size-complex="14pt"/>
    </style:style>
    <style:style style:name="T6" style:family="text">
      <style:text-properties fo:font-size="14pt" officeooo:rsid="00232b13" style:font-size-asian="14pt" style:font-size-complex="14pt"/>
    </style:style>
    <style:style style:name="T7" style:family="text">
      <style:text-properties fo:font-size="14pt" officeooo:rsid="00238543" style:font-size-asian="14pt" style:font-size-complex="14pt"/>
    </style:style>
    <style:style style:name="T8" style:family="text">
      <style:text-properties fo:font-size="14pt" officeooo:rsid="0023e58d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5">Colocação de </text:span><text:span text:style-name="T8">quebra molas em frente a casa do Senhor Antônio Boy, </text:span></text:p>
      <text:p text:style-name="P17"><text:span text:style-name="T8">na Estrada Manoel Homem Gouveia em Boa Esperança – Lumiar</text:span><text:span text:style-name="T6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3">08</text:span><text:span text:style-name="T9"> de </text:span><text:span text:style-name="T12">ju</text:span><text:span text:style-name="T13">l</text:span><text:span text:style-name="T12">h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0:25:58.4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3" meta:character-count="714" meta:non-whitespace-character-count="453"/>
  </office:meta>
</office:document-meta>
</file>