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38543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227d6" style:font-size-asian="14pt" style:font-size-complex="14pt"/>
    </style:style>
    <style:style style:name="T6" style:family="text">
      <style:text-properties fo:font-size="14pt" officeooo:rsid="00232b13" style:font-size-asian="14pt" style:font-size-complex="14pt"/>
    </style:style>
    <style:style style:name="T7" style:family="text">
      <style:text-properties fo:font-size="14pt" officeooo:rsid="00238543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5">Colocação de </text:span><text:span text:style-name="T6">placas indicativas em todas as ruas de </text:span><text:span text:style-name="T7">São Pedro da Serra</text:span><text:span text:style-name="T6">, </text:span></text:p>
      <text:p text:style-name="P17"><text:span text:style-name="T6">constando o CEP, com a finalidade de facilitar a entrega de correspondências</text:span><text:span text:style-name="T4"> </text:span><text:span text:style-name="T6">pela empresa de correios, assim como melhor orientar os cidadãos de nossa cidade e turistas que visitam aquela região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2">08</text:span><text:span text:style-name="T8"> de </text:span><text:span text:style-name="T11">ju</text:span><text:span text:style-name="T12">l</text:span><text:span text:style-name="T11">h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0:21:36.83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105" meta:character-count="857" meta:non-whitespace-character-count="574"/>
  </office:meta>
</office:document-meta>
</file>