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32b13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227d6" style:font-size-asian="14pt" style:font-size-complex="14pt"/>
    </style:style>
    <style:style style:name="T6" style:family="text">
      <style:text-properties fo:font-size="14pt" officeooo:rsid="00232b13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5">Colocação de </text:span><text:span text:style-name="T6">placas indicativas em todas as ruas de Lumiar, constando o CEP,</text:span></text:p>
      <text:p text:style-name="P17"><text:span text:style-name="T6">com a finalidade de facilitar a entrega de correspondências</text:span><text:span text:style-name="T4"> </text:span><text:span text:style-name="T6">pela empresa de correios,</text:span></text:p>
      <text:p text:style-name="P17"><text:span text:style-name="T6">assim como melhor orientar os cidadãos de nossa cidade e turistas </text:span></text:p>
      <text:p text:style-name="P17"><text:span text:style-name="T6">que visitam aquela região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1">08</text:span><text:span text:style-name="T7"> de </text:span><text:span text:style-name="T10">ju</text:span><text:span text:style-name="T11">l</text:span><text:span text:style-name="T10">h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0:20:38.8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9" meta:word-count="102" meta:character-count="843" meta:non-whitespace-character-count="565"/>
  </office:meta>
</office:document-meta>
</file>