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257bcf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245d55" style:font-size-asian="14pt" style:font-size-complex="14pt"/>
    </style:style>
    <style:style style:name="T5" style:family="text">
      <style:text-properties fo:font-size="14pt" officeooo:rsid="0025345d" style:font-size-asian="14pt" style:font-size-complex="14pt"/>
    </style:style>
    <style:style style:name="T6" style:family="text">
      <style:text-properties fo:font-size="14pt" officeooo:rsid="00257bcf" style:font-size-asian="14pt" style:font-size-complex="14pt"/>
    </style:style>
    <style:style style:name="T7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2227d6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232b13" style:font-name-asian="TimesNewRomanPSMT" style:font-size-asian="14pt" style:font-name-complex="TimesNewRomanPSMT" style:font-size-complex="14pt"/>
    </style:style>
    <style:style style:name="T11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1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2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pan text:style-name="T6">Intervir junto ao Governo de Estado a fiscalização constante</text:span></text:p>
      <text:p text:style-name="P17"><text:span text:style-name="T6">das placas indicativas e sinalizações na Estrada Serramar</text:span></text:p>
      <text:p text:style-name="P17"><text:span text:style-name="T6">visando uma maior segurança para os que ali transitam</text:span><text:span text:style-name="T4">.</text:span></text:p>
      <text:p text:style-name="P14"/>
      <text:p text:style-name="P14"/>
      <text:p text:style-name="P14"/>
      <text:p text:style-name="P15"><text:span text:style-name="T3"><text:s text:c="35"/></text:span><text:span text:style-name="T7">Sala Dr. Jean Bazet, </text:span><text:span text:style-name="T10">08</text:span><text:span text:style-name="T7"> de </text:span><text:span text:style-name="T9">ju</text:span><text:span text:style-name="T10">l</text:span><text:span text:style-name="T9">ho</text:span><text:span text:style-name="T7"> de 201</text:span><text:span text:style-name="T8">4</text:span><text:span text:style-name="T7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7-08T11:52:52.34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8" meta:word-count="87" meta:character-count="761" meta:non-whitespace-character-count="498"/>
  </office:meta>
</office:document-meta>
</file>