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ae4a0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9bbc2" style:font-size-asian="14pt" style:font-size-complex="14pt"/>
    </style:style>
    <style:style style:name="T5" style:family="text">
      <style:text-properties fo:font-size="14pt" officeooo:rsid="002ae4a0" style:font-size-asian="14pt" style:font-size-complex="14pt"/>
    </style:style>
    <style:style style:name="T6" style:family="text">
      <style:text-properties fo:font-size="14pt" officeooo:rsid="002b327c" style:font-size-asian="14pt" style:font-size-complex="14pt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227d6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32b13" style:font-name-asian="TimesNewRomanPSMT" style:font-size-asian="14pt" style:font-name-complex="TimesNewRomanPSMT" style:font-size-complex="14pt"/>
    </style:style>
    <style:style style:name="T1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1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2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5">Pintura dos quebra molas na Rua </text:span><text:span text:style-name="T6">Júlio Ambrósio Palmerim</text:span></text:p>
      <text:p text:style-name="P17"><text:span text:style-name="T5">em Lumiar, para maior visibilidade e segurança.</text:span></text:p>
      <text:p text:style-name="P14"/>
      <text:p text:style-name="P14"/>
      <text:p text:style-name="P14"/>
      <text:p text:style-name="P15"><text:span text:style-name="T3"><text:s text:c="35"/></text:span><text:span text:style-name="T7">Sala Dr. Jean Bazet, </text:span><text:span text:style-name="T10">08</text:span><text:span text:style-name="T7"> de </text:span><text:span text:style-name="T9">ju</text:span><text:span text:style-name="T10">l</text:span><text:span text:style-name="T9">ho</text:span><text:span text:style-name="T7"> de 201</text:span><text:span text:style-name="T8">4</text:span><text:span text:style-name="T7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7-08T10:37:50.90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7" meta:character-count="692" meta:non-whitespace-character-count="438"/>
  </office:meta>
</office:document-meta>
</file>