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ae4a0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9bbc2" style:font-size-asian="14pt" style:font-size-complex="14pt"/>
    </style:style>
    <style:style style:name="T5" style:family="text">
      <style:text-properties fo:font-size="14pt" officeooo:rsid="002ae4a0" style:font-size-asian="14pt" style:font-size-complex="14pt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0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1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5">Pintura dos quebra molas na Rua Phellipe Marchon</text:span></text:p>
      <text:p text:style-name="P17"><text:span text:style-name="T5">em Lumiar, para maior visibilidade e segurança.</text:span></text:p>
      <text:p text:style-name="P14"/>
      <text:p text:style-name="P14"/>
      <text:p text:style-name="P14"/>
      <text:p text:style-name="P15"><text:span text:style-name="T3"><text:s text:c="35"/></text:span><text:span text:style-name="T6">Sala Dr. Jean Bazet, </text:span><text:span text:style-name="T9">08</text:span><text:span text:style-name="T6"> de </text:span><text:span text:style-name="T8">ju</text:span><text:span text:style-name="T9">l</text:span><text:span text:style-name="T8">ho</text:span><text:span text:style-name="T6"> de 201</text:span><text:span text:style-name="T7">4</text:span><text:span text:style-name="T6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0:37:18.97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6" meta:character-count="685" meta:non-whitespace-character-count="432"/>
  </office:meta>
</office:document-meta>
</file>