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7f2cf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9d0d2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1c14d5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officeooo:rsid="001db56e" style:font-size-asian="18pt" style:font-style-asian="normal" style:font-name-complex="Tahoma" style:font-style-complex="normal"/>
    </style:style>
    <style:style style:name="T15" style:family="text">
      <style:text-properties style:font-name="Tahoma" fo:font-size="18pt" fo:font-style="normal" fo:font-weight="bold" officeooo:rsid="0019d0d2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1b2754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ize="18pt" fo:font-style="normal" fo:font-weight="bold" officeooo:rsid="001c14d5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Tahoma" fo:font-size="18pt" fo:font-style="normal" fo:font-weight="bold" officeooo:rsid="001db56e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style:font-name="Tahoma" fo:font-style="normal" style:font-style-asian="normal" style:font-name-complex="Tahoma" style:font-style-complex="normal"/>
    </style:style>
    <style:style style:name="T2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1" style:family="text">
      <style:text-properties officeooo:rsid="0019d0d2"/>
    </style:style>
    <style:style style:name="T22" style:family="text">
      <style:text-properties officeooo:rsid="001b275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Sr, </text:span><text:span text:style-name="T18">Pedro Rogério Miguel Goulart</text:span><text:span text:style-name="T9">, ocorrido em </text:span><text:span text:style-name="T12">0</text:span><text:span text:style-name="T14">9</text:span><text:span text:style-name="T12"> </text:span><text:span text:style-name="T9">de ju</text:span><text:span text:style-name="T12">lh</text:span><text:span text:style-name="T9">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2">09</text:span> de ju<text:span text:style-name="T21">lh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9"><text:s text:c="3"/></text:span><text:span text:style-name="T20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7-09T10:37:32.45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36" meta:non-whitespace-character-count="463"/>
  </office:meta>
</office:document-meta>
</file>