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officeooo:rsid="0019fad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a.</text:span><text:span text:style-name="T6">S</text:span><text:span text:style-name="T5">oraya Enoc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08 de julho de 201<text:span text:style-name="T7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9T17:28:15.02</dc:date>
    <meta:print-date>2013-07-05T16:07:19.22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6" meta:character-count="649" meta:non-whitespace-character-count="410"/>
    <meta:user-defined meta:name="Info 1"/>
    <meta:user-defined meta:name="Info 2"/>
    <meta:user-defined meta:name="Info 3"/>
    <meta:user-defined meta:name="Info 4"/>
  </office:meta>
</office:document-meta>
</file>