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6" style:family="text">
      <style:text-properties officeooo:rsid="0006a88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3">VOTO DE CONGRATULAÇÕES</text:span><text:span text:style-name="T2">, com a </text:span><text:span text:style-name="T4">Sra. Arilza Tardim da Silva Stoffel</text:span><text:span text:style-name="T2">, </text:span><text:span text:style-name="T5">pela passagem do seu aniversário.</text:span></text:p>
      <text:p text:style-name="P15"/>
      <text:p text:style-name="P10"/>
      <text:p text:style-name="P10"><text:s text:c="56"/></text:p>
      <text:p text:style-name="P7">Sala Dr. Jean Bazet, em <text:span text:style-name="T6">07</text:span> de ju<text:span text:style-name="T6">lho</text:span> de 201<text:span text:style-name="T6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07T14:48:22.21</dc:date>
    <meta:print-date>2013-04-30T16:24:53.48</meta:print-date>
    <meta:editing-cycles>38</meta:editing-cycles>
    <meta:editing-duration>PT6H48M57S</meta:editing-duration>
    <meta:document-statistic meta:table-count="0" meta:image-count="1" meta:object-count="0" meta:page-count="1" meta:paragraph-count="15" meta:word-count="80" meta:character-count="669" meta:non-whitespace-character-count="427"/>
    <meta:user-defined meta:name="Info 1"/>
    <meta:user-defined meta:name="Info 2"/>
    <meta:user-defined meta:name="Info 3"/>
    <meta:user-defined meta:name="Info 4"/>
  </office:meta>
</office:document-meta>
</file>