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officeooo:rsid="001ad7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ra.Rejane de Souza Fonseca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0<text:span text:style-name="T5">7</text:span> de julho de 201<text:span text:style-name="T5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7T11:04:20.54</dc:date>
    <meta:print-date>2014-07-07T11:03:58.92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8" meta:character-count="661" meta:non-whitespace-character-count="420"/>
    <meta:user-defined meta:name="Info 1"/>
    <meta:user-defined meta:name="Info 2"/>
    <meta:user-defined meta:name="Info 3"/>
    <meta:user-defined meta:name="Info 4"/>
  </office:meta>
</office:document-meta>
</file>