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officeooo:rsid="001af4d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3">VOTO DE CONGRATULAÇÕES</text:span>, com a <text:span text:style-name="T5">Sr. Silvio Fontes Borges</text:span>, 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0<text:span text:style-name="T6">7</text:span> de julho de 201<text:span text:style-name="T6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7-07T10:58:57.38</dc:date>
    <meta:print-date>2014-07-07T10:58:30.41</meta:print-date>
    <meta:editing-cycles>36</meta:editing-cycles>
    <meta:editing-duration>PT6H41M57S</meta:editing-duration>
    <meta:document-statistic meta:table-count="0" meta:image-count="1" meta:object-count="0" meta:page-count="1" meta:paragraph-count="15" meta:word-count="78" meta:character-count="659" meta:non-whitespace-character-count="418"/>
    <meta:user-defined meta:name="Info 1"/>
    <meta:user-defined meta:name="Info 2"/>
    <meta:user-defined meta:name="Info 3"/>
    <meta:user-defined meta:name="Info 4"/>
  </office:meta>
</office:document-meta>
</file>