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3a8dc9" style:font-size-asian="14pt" style:font-size-complex="14pt"/>
    </style:style>
    <style:style style:name="P16" style:family="paragraph" style:parent-style-name="Standard">
      <style:text-properties officeooo:paragraph-rsid="003a8dc9"/>
    </style:style>
    <style:style style:name="P17" style:family="paragraph" style:parent-style-name="Standard">
      <style:text-properties fo:font-size="14pt" officeooo:rsid="001c4aa3" officeooo:paragraph-rsid="003a8dc9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33e8b" style:font-size-asian="14pt" style:font-size-complex="14pt"/>
    </style:style>
    <style:style style:name="T7" style:family="text">
      <style:text-properties fo:font-size="14pt" officeooo:rsid="0037b28f" style:font-size-asian="14pt" style:font-size-complex="14pt"/>
    </style:style>
    <style:style style:name="T8" style:family="text">
      <style:text-properties fo:font-size="14pt" officeooo:rsid="003999b2" style:font-size-asian="14pt" style:font-size-complex="14pt"/>
    </style:style>
    <style:style style:name="T9" style:family="text">
      <style:text-properties fo:font-size="14pt" officeooo:rsid="003a8dc9" style:font-size-asian="14pt" style:font-size-complex="14pt"/>
    </style:style>
    <style:style style:name="T10" style:family="text">
      <style:text-properties fo:font-size="14pt" officeooo:rsid="003b1400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7b28f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999b2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b1400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6"/><text:span text:style-name="T5"><text:s/></text:span><text:span text:style-name="T6">Re</text:span><text:span text:style-name="T9">paro na iluminação pública na </text:span><text:span text:style-name="T10">Estrada do Garrafão, na altura do nº3064 - Cascatinha</text:span></text:p>
      <text:p text:style-name="P15"/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7">07</text:span><text:span text:style-name="T13"> de </text:span><text:span text:style-name="T17">julho</text:span><text:span text:style-name="T13"> de 201</text:span><text:span text:style-name="T14">4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29T13:30:43.01</meta:print-date>
    <dc:date>2014-07-07T15:20:55.0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5" meta:character-count="799" meta:non-whitespace-character-count="422"/>
  </office:meta>
</office:document-meta>
</file>