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3a8dc9" style:font-size-asian="14pt" style:font-size-complex="14pt"/>
    </style:style>
    <style:style style:name="P16" style:family="paragraph" style:parent-style-name="Standard">
      <style:text-properties officeooo:paragraph-rsid="003a8dc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33e8b" style:font-size-asian="14pt" style:font-size-complex="14pt"/>
    </style:style>
    <style:style style:name="T7" style:family="text">
      <style:text-properties fo:font-size="14pt" officeooo:rsid="0037b28f" style:font-size-asian="14pt" style:font-size-complex="14pt"/>
    </style:style>
    <style:style style:name="T8" style:family="text">
      <style:text-properties fo:font-size="14pt" officeooo:rsid="003999b2" style:font-size-asian="14pt" style:font-size-complex="14pt"/>
    </style:style>
    <style:style style:name="T9" style:family="text">
      <style:text-properties fo:font-size="14pt" officeooo:rsid="003a8dc9" style:font-size-asian="14pt" style:font-size-complex="14pt"/>
    </style:style>
    <style:style style:name="T10" style:family="text">
      <style:text-properties fo:font-size="14pt" officeooo:rsid="003b1400" style:font-size-asian="14pt" style:font-size-complex="14pt"/>
    </style:style>
    <style:style style:name="T11" style:family="text">
      <style:text-properties fo:font-size="14pt" officeooo:rsid="003be0d9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7b28f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999b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b1400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6"/><text:span text:style-name="T5"><text:s/></text:span><text:span text:style-name="T11">Conserto do telefone público</text:span><text:span text:style-name="T9"> na </text:span><text:span text:style-name="T11">Rua Baltazar da Silveira, na altura do nº12 – Centro.</text:span></text:p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8">07</text:span><text:span text:style-name="T14"> de </text:span><text:span text:style-name="T18">julho</text:span><text:span text:style-name="T14"> de 201</text:span><text:span text:style-name="T15">4</text:span><text:span text:style-name="T14">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7-07T15:21:12.49</meta:print-date>
    <dc:date>2014-07-07T15:27:10.1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5" meta:character-count="799" meta:non-whitespace-character-count="421"/>
  </office:meta>
</office:document-meta>
</file>