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Arial" style:font-size-asian="13pt" style:font-size-complex="13pt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7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officeooo:rsid="00080fb8"/>
    </style:style>
    <style:style style:name="T2" style:family="text">
      <style:text-properties officeooo:rsid="001384a5"/>
    </style:style>
    <style:style style:name="T3" style:family="text">
      <style:text-properties officeooo:rsid="00142641"/>
    </style:style>
    <style:style style:name="T4" style:family="text">
      <style:text-properties officeooo:rsid="00254e22"/>
    </style:style>
    <style:style style:name="T5" style:family="text">
      <style:text-properties fo:font-size="13pt" officeooo:rsid="0033c276" style:font-size-asian="13pt" style:font-size-complex="13pt"/>
    </style:style>
    <style:style style:name="T6" style:family="text">
      <style:text-properties fo:font-size="13pt" officeooo:rsid="00418d55" style:font-size-asian="13pt" style:font-size-complex="13pt"/>
    </style:style>
    <style:style style:name="T7" style:family="text">
      <style:text-properties fo:font-size="13pt" officeooo:rsid="0042d13f" style:font-size-asian="13pt" style:font-size-complex="13pt"/>
    </style:style>
    <style:style style:name="T8" style:family="text">
      <style:text-properties fo:font-size="13pt" officeooo:rsid="00448476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10">Exmo. Sr. Vereador</text:p>
      <text:p text:style-name="P12">MARCIO DAMAZIO</text:p>
      <text:list xml:id="list36615830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3">VOTO DE CONGRATULAÇÃO:</text:p>
      <text:p text:style-name="P13"/>
      <text:p text:style-name="P13"/>
      <text:p text:style-name="P9"/>
      <text:p text:style-name="P17"><text:tab/><text:span text:style-name="T5">Com o S.r </text:span><text:span text:style-name="T7">J</text:span><text:span text:style-name="T8">oão Nilo Cunha</text:span><text:span text:style-name="T6">,</text:span><text:span text:style-name="T5"> pela colaboração na realização do evento, 1° Trilhão Santa Cruz, realizado na Fazenda Patrocínio.</text:span></text:p>
      <text:p text:style-name="P16"/>
      <text:p text:style-name="P11">Sala Jean Bazet, <text:span text:style-name="T2">0</text:span><text:span text:style-name="T4">3</text:span> de<text:span text:style-name="T1"> </text:span><text:span text:style-name="T2">ju</text:span><text:span text:style-name="T3">lh</text:span><text:span text:style-name="T2">o</text:span> de 201<text:span text:style-name="T1">4</text:span>.</text:p>
      <text:p text:style-name="P1"/>
      <text:p text:style-name="P1"/>
      <text:p text:style-name="P1"/>
      <text:p text:style-name="P1">__________________________________</text:p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7-03T16:46:06.20</dc:date>
    <meta:editing-duration>PT8H59M</meta:editing-duration>
    <meta:editing-cycles>156</meta:editing-cycles>
    <meta:generator>LibreOffice/3.6$Windows_x86 LibreOffice_project/2ef5aff-a6fb0ff-166bdff-cf087ad-0f1389</meta:generator>
    <meta:print-date>2014-07-03T16:45:59.05</meta:print-date>
    <meta:document-statistic meta:table-count="0" meta:image-count="1" meta:object-count="0" meta:page-count="1" meta:paragraph-count="15" meta:word-count="86" meta:character-count="583" meta:non-whitespace-character-count="508"/>
  </office:meta>
</office:document-meta>
</file>